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API </text:p>
      <text:p text:style-name="Horizontal_20_Line"/>
      <text:p text:style-name="Horizontal_20_Line"/>
      <text:p text:style-name="P4">Page / - last modified by WBS Tecnologia on 2020/01/28 12:07 </text:p>
      <text:p text:style-name="Horizontal_20_Line"/>
      <text:p text:style-name="P1">Web API </text:p>
      <text:p text:style-name="P5">last modified by WBS Tecnologia</text:p>
      <text:p text:style-name="P5">on 2020/01/28 12:0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WebAPI"/>Web API</text:p>
            <text:p text:style-name="Text_20_body">Neste seção você vai encontrar tudo sobre o acesso a API Web da Plataforma, como rotas, métodos e ações disponiveis para manipular a plataforma via WebAPI (REST)<text:bookmark text:name="H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 - Web API </dc:title>
    <meta:document-statistic meta:table-count="0" meta:image-count="0" meta:object-count="0" meta:page-count="1" meta:paragraph-count="8" meta:word-count="55" meta:character-count="312" meta:non-whitespace-character-count="262"/>
    <meta:generator>LibreOffice/7.3.6.2$Linux_X86_64 LibreOffice_project/30$Build-2</meta:generator>
    <meta:user-defined meta:name="language">en</meta:user-defined>
  </office:meta>
</office:document-meta>
</file>