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097in" table:align="left"/>
    </style:style>
    <style:style style:name="Table1.A" style:family="table-column">
      <style:table-column-properties style:column-width="2.1361in"/>
    </style:style>
    <style:style style:name="Table1.B" style:family="table-column">
      <style:table-column-properties style:column-width="1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b Rest API - Paginação </text:p>
      <text:p text:style-name="Horizontal_20_Line"/>
      <text:p text:style-name="Horizontal_20_Line"/>
      <text:p text:style-name="P5">Page / - last modified by WBS Tecnologia on 2020/12/28 20:17 </text:p>
      <text:p text:style-name="Horizontal_20_Line"/>
      <text:p text:style-name="P1">Paginação </text:p>
      <text:p text:style-name="P6">last modified by WBS Tecnologia</text:p>
      <text:p text:style-name="P6">on 2020/12/28 20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PE1ginaE7E3oemConsultas"/>Páginação em Consultas</text:p>
            <text:p text:style-name="Text_20_body">Neste artigo iremos demonstrar a paginação em consultados que permite recuperar informações em páginas/blocos.</text:p>
            <text:p text:style-name="Heading_20_1"><text:bookmark text:name="HBatchAPI"/>Batch API</text:p>
            <text:p text:style-name="Text_20_body">Algumas APIs da Plataforma suportam operações que podem ser feitas em lote, ou seja, a mesma operação várias vezes utilizando um Payload maior. A operação em lote pode ser tanto para o envio de várias informações em lote, ou para a leitura de várias informações. Exemplo, você pode utilizar este recurso para salvar vários produtos de uma vez ou para recuperar vários cadastros de uma vez</text:p>
            <text:h text:style-name="Heading_20_2" text:outline-level="2"><text:bookmark text:name="HLeituraPE1ginada"/>Leitura Páginada</text:h>
            <text:p text:style-name="Text_20_body">Geralmente todas as APIs na Plataforma que suportam o recurso em lote, obrigam a utilização do recurso de paginação para quando é realizado a consulta dos registros. Para isso é necessário obter os dados de paginação, isso pode ser feito chamando a rota normalmente se configuração nenhuma, Exemplo:</text:p>
            <text:p text:style-name="Text_20_body">Rota: /Catalogo/Produtos/Produto/Todos</text:p>
            <text:list xml:id="list1643076894" text:style-name="L1">
              <text:list-item>
                <text:p text:style-name="P9">Parâmetros: </text:p>
                <text:list>
                  <text:list-item>
                    <text:p text:style-name="P9">Somente o Corpo</text:p>
                  </text:list-item>
                </text:list>
              </text:list-item>
              <text:list-item>
                <text:p text:style-name="P9">Requer Autenticação: <text:span text:style-name="Strong_20_Emphasis">Não</text:span></text:p>
              </text:list-item>
              <text:list-item>
                <text:p text:style-name="P9">Método: <text:span text:style-name="Strong_20_Emphasis">POST</text:span></text:p>
              </text:list-item>
              <text:list-item>
                <text:p text:style-name="P9">Tipo de Retorno<text:span text:style-name="Strong_20_Emphasis">:  Void | TObjeto</text:span></text:p>
              </text:list-item>
              <text:list-item>
                <text:p text:style-name="P9">Headers:</text:p>
                <text:list>
                  <text:list-item>
                    <text:p text:style-name="P9">API_TOKEN: Token de Segurança</text:p>
                  </text:list-item>
                  <text:list-item>
                    <text:p text:style-name="P8">ACCEPT: application/json</text:p>
                  </text:list-item>
                </text:list>
              </text:list-item>
            </text:list>
            <text:p text:style-name="Text_20_body">A Resposta será:</text:p>
            <text:p text:style-name="P5">1</text:p>
            <text:p text:style-name="Text_20_body">{ <text:span text:style-name="T1">"TamanhoMaximoPagina"</text:span>: <text:span text:style-name="T2">128</text:span>, <text:span text:style-name="T1">"Quantidade"</text:span>: <text:span text:style-name="T2">11</text:span>, <text:span text:style-name="T1">"Tipo"</text:span>: <text:span text:style-name="T3">"Produto"</text:span> }</text:p>
            <text:p text:style-name="P3"><text:bookmark text:name="H"/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span text:style-name="Strong_20_Emphasis">Campo</text:span></text:p>
                </table:table-cell>
                <table:table-cell table:style-name="Table1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1.A1" office:value-type="string">
                  <text:p text:style-name="Table_20_Contents">TamanhoMaximoPagina</text:p>
                </table:table-cell>
                <table:table-cell table:style-name="Table1.A1" office:value-type="string">
                  <text:p text:style-name="Table_20_Contents">Quantidade Máxima de Registro que podem ser resgatados</text:p>
                </table:table-cell>
              </table:table-row>
              <table:table-row>
                <table:table-cell table:style-name="Table1.A1" office:value-type="string">
                  <text:p text:style-name="Table_20_Contents">Quantidade</text:p>
                </table:table-cell>
                <table:table-cell table:style-name="Table1.A1" office:value-type="string">
                  <text:p text:style-name="Table_20_Contents">Quantidade de Registros Atualmente no Cadastro</text:p>
                </table:table-cell>
              </table:table-row>
              <table:table-row>
                <table:table-cell table:style-name="Table1.A1" office:value-type="string">
                  <text:p text:style-name="Table_20_Contents">Tipo</text:p>
                </table:table-cell>
                <table:table-cell table:style-name="Table1.A1" office:value-type="string">
                  <text:p text:style-name="Table_20_Contents">Tipo de Registro</text:p>
                </table:table-cell>
              </table:table-row>
            </table:table>
            <text:p text:style-name="Text_20_body"><text:bookmark text:name="HSub-paragraph"/>Agora pode realizar a consulta com a paginação, para isso iremos informar a quantidade de registros que queremos e de que ponto irá começar, Exemplo:</text:p>
            <text:p text:style-name="Text_20_body"><text:span text:style-name="Strong_20_Emphasis">Se temos 11 Registros e queremos buscar os 5 primeiros, realizamos a seguinte operação:</text:span></text:p>
            <text:list xml:id="list3314264005" text:style-name="L2">
              <text:list-item>
                <text:p text:style-name="P11">Parâmetros na URI:</text:p>
              </text:list-item>
              <text:list-item>
                <text:p text:style-name="P11">Nenhum Corpo: Vazio</text:p>
              </text:list-item>
              <text:list-item>
                <text:p text:style-name="P11">Método: GET</text:p>
              </text:list-item>
              <text:list-item>
                <text:p text:style-name="P11">Headers:</text:p>
                <text:list>
                  <text:list-item>
                    <text:p text:style-name="P11">API_TOKEN: Token recuperado pela Autenticação</text:p>
                  </text:list-item>
                  <text:list-item>
                    <text:p text:style-name="P11">Accept: application/json</text:p>
                  </text:list-item>
                  <text:list-item>
                    <text:p text:style-name="P11">paginacao.tamanho: 5</text:p>
                  </text:list-item>
                  <text:list-item>
                    <text:p text:style-name="P10">paginacao.comecarem: 0</text:p>
                  </text:list-item>
                </text:list>
              </text:list-item>
            </text:list>
            <text:p text:style-name="Text_20_body">A Resposta será os 5 primeiros registros</text:p>
            <text:p text:style-name="Text_20_body"><text:span text:style-name="Strong_20_Emphasis">Se temos 11 Registros e queremos buscar os 5 da segunda página, realizamos a seguinte operação:</text:span></text:p>
            <text:list xml:id="list2301033004" text:style-name="L3">
              <text:list-item>
                <text:p text:style-name="P13">Parâmetros na URI:</text:p>
              </text:list-item>
              <text:list-item>
                <text:p text:style-name="P13">Nenhum Corpo: Vazio</text:p>
              </text:list-item>
              <text:list-item>
                <text:p text:style-name="P13">Método: GET</text:p>
              </text:list-item>
              <text:list-item>
                <text:p text:style-name="P13">Headers:</text:p>
                <text:list>
                  <text:list-item>
                    <text:p text:style-name="P13">API_TOKEN: Token recuperado pela Autenticação</text:p>
                  </text:list-item>
                  <text:list-item>
                    <text:p text:style-name="P13">Accept: application/json </text:p>
                  </text:list-item>
                  <text:list-item>
                    <text:p text:style-name="P13">paginacao.tamanho: 5</text:p>
                  </text:list-item>
                  <text:list-item>
                    <text:p text:style-name="P12">paginacao.comecarem: 5</text:p>
                  </text:list-item>
                </text:list>
              </text:list-item>
            </text:list>
            <text:p text:style-name="Text_20_body">A Resposta será 5 registros, depois que a rotina pular os 5 primeiros registros.</text:p>
            <text:p text:style-name="Text_20_body">Importante: </text:p>
            <text:list xml:id="list3016054839" text:style-name="L4">
              <text:list-item>
                <text:p text:style-name="P15">Operação em Lote podem causar Timeout se caso o cliente esteja configurado com os valores padrões de Timeout.</text:p>
              </text:list-item>
              <text:list-item>
                <text:p text:style-name="P14">Payload muito grandes ou paginações muito grandes podem ocasionar quebra de informação, timeout ou erros de requisição como Bad Request.</text:p>
              </text:list-item>
            </text:list>
            <text:p text:style-name="Text_20_body"><text:span text:style-name="Strong_20_Emphasis">Contents</text:span></text:p>
            <text:list xml:id="list1726096698" text:style-name="L5">
              <text:list-item>
                <text:p text:style-name="P17"><text:a xlink:type="simple" xlink:href="#HPE1ginaE7E3oemConsultas" text:style-name="Internet_20_link" text:visited-style-name="Visited_20_Internet_20_Link">Páginação em Consultas</text:a></text:p>
              </text:list-item>
              <text:list-item>
                <text:p text:style-name="P17"><text:a xlink:type="simple" xlink:href="#HBatchAPI" text:style-name="Internet_20_link" text:visited-style-name="Visited_20_Internet_20_Link">Batch API</text:a></text:p>
                <text:list>
                  <text:list-item>
                    <text:p text:style-name="P17"><text:a xlink:type="simple" xlink:href="#HLeituraPE1ginada" text:style-name="Internet_20_link" text:visited-style-name="Visited_20_Internet_20_Link">Leitura Páginada</text:a></text:p>
                  </text:list-item>
                  <text:list-item>
                    <text:p text:style-name="P16"><text:a xlink:type="simple" xlink:href="#H" text:style-name="Internet_20_link" text:visited-style-name="Visited_20_Internet_20_Link">Paginação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Paginação - Paginação </dc:title>
    <meta:document-statistic meta:table-count="1" meta:image-count="0" meta:object-count="0" meta:page-count="1" meta:paragraph-count="62" meta:word-count="415" meta:character-count="2586" meta:non-whitespace-character-count="2254"/>
    <meta:generator>LibreOffice/7.3.6.2$Linux_X86_64 LibreOffice_project/30$Build-2</meta:generator>
    <meta:user-defined meta:name="language">en</meta:user-defined>
  </office:meta>
</office:document-meta>
</file>