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Todos </text:p>
      <text:p text:style-name="Horizontal_20_Line"/>
      <text:p text:style-name="Horizontal_20_Line"/>
      <text:p text:style-name="P6">Page / - last modified by WBS Tecnologia on 2020/12/28 20:28 </text:p>
      <text:p text:style-name="Horizontal_20_Line"/>
      <text:p text:style-name="P1">Produtos - Todos </text:p>
      <text:p text:style-name="P7">last modified by WBS Tecnologia</text:p>
      <text:p text:style-name="P7">on 2020/12/28 20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Produtos"/>Listar Todos os Produtos</text:p>
            <text:p text:style-name="Heading_20_1"><text:bookmark text:name="HDetalhesdaRota"/>Detalhes da Rota</text:p>
            <text:p text:style-name="Text_20_body">Rota: /BDIApi/Produto/Listar</text:p>
            <text:list xml:id="list2800348159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89147187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/text:p>
            <text:p text:style-name="Text_20_body">[<text:line-break/>  {<text:line-break/>   <text:span text:style-name="T1">"Estoque"</text:span>: <text:span text:style-name="T2">0</text:span>,<text:line-break/>   <text:span text:style-name="T1">"Preco"</text:span>: <text:span text:style-name="T2">16.50</text:span>,<text:line-break/>   <text:span text:style-name="T1">"Situacao"</text:span>: <text:span text:style-name="T2">0</text:span>,<text:line-break/>   <text:span text:style-name="T1">"Edicao"</text:span>: <text:span text:style-name="T3">""</text:span>,<text:line-break/>   <text:span text:style-name="T1">"EstoqueMinimo"</text:span>: <text:span text:style-name="T2">0</text:span>,<text:line-break/>   <text:span text:style-name="T1">"Resenha"</text:span>: <text:span text:style-name="T3">"A paz reina há mais de 1000 anos em Orbis, o vasto Império Galático Romano. Mas, de repente, surge uma terrível ameaça- os Hunos pilharam Aquincum, um planeta provincial. O Imperador reúne suas legiões, mas o destino parece estar contra ele, que morre antes mesmo da guerra ter início. Orbis cede aos bárbaros e abandona Aquincum, aceitando entregar 12 jovens como sacrifício a Kerka, a deusa do Caos venerada pelos Hunos. No meio dos gritos eufóricos dos bárbaros, os jovens são degolados no altar-mor do grande templo. Então, acontece um milagre- Kerka está de volta. 'Flagelo dos Deuses' é uma livre adaptação do confronto entre o rei huno Átila e o general romano Flavius Aetius."</text:span>,<text:line-break/>   <text:span text:style-name="T1">"Visivel"</text:span>: <text:span text:style-name="T1">true</text:span>,<text:line-break/>   <text:span text:style-name="T1">"NumeroDePaginas"</text:span>: <text:span text:style-name="T2">48</text:span>,<text:line-break/>   <text:span text:style-name="T1">"Peso"</text:span>: <text:span text:style-name="T2">0.276000</text:span>,<text:line-break/>   <text:span text:style-name="T1">"Formato"</text:span>: <text:span text:style-name="T3">"23x30               "</text:span>,<text:line-break/>   <text:span text:style-name="T1">"Lombada"</text:span>: <text:span text:style-name="T3">"0.3                           "</text:span>,<text:line-break/>   <text:span text:style-name="T1">"Acabamento"</text:span>: <text:span text:style-name="T3">"                              "</text:span>,<text:line-break/>   <text:span text:style-name="T1">"Categorias"</text:span>: [<text:line-break/>     <text:span text:style-name="T3">"HQs e Mangás"</text:span>,<text:line-break/>     <text:span text:style-name="T3">""</text:span>,<text:line-break/>     <text:span text:style-name="T3">""</text:span><text:line-break/>    ],<text:line-break/>   <text:span text:style-name="T1">"UrlDaCapa"</text:span>: <text:span text:style-name="T3">""</text:span>,<text:line-break/>   <text:span text:style-name="T1">"Autores"</text:span>: [<text:line-break/>      {<text:line-break/>       <text:span text:style-name="T1">"Nome"</text:span>: <text:span text:style-name="T3">"DIVERSOS                                          "</text:span>,<text:line-break/>       <text:span text:style-name="T1">"Biografia"</text:span>: <text:span text:style-name="T3">""</text:span>,<text:line-break/>       <text:span text:style-name="T1">"UrlDaFoto"</text:span>: <text:span text:style-name="T3">""</text:span>,<text:line-break/>       <text:span text:style-name="T1">"Id"</text:span>: <text:span text:style-name="T2">31671</text:span>,<text:line-break/>       <text:span text:style-name="T1">"Versao"</text:span>: <text:span text:style-name="T1">null</text:span><text:line-break/>      }<text:line-break/>    ],<text:line-break/>   <text:span text:style-name="T1">"Editora"</text:span>: <text:span text:style-name="T3">"DEVIR                                             "</text:span>,<text:line-break/>   <text:span text:style-name="T1">"ValorEBook"</text:span>: <text:span text:style-name="T2">0.00</text:span>,<text:line-break/>   <text:span text:style-name="T1">"PedacoDoLivro"</text:span>: <text:span text:style-name="T3">""</text:span>,<text:line-break/>   <text:span text:style-name="T1">"PalavrasChave"</text:span>: <text:span text:style-name="T3">""</text:span>,<text:line-break/>   <text:span text:style-name="T1">"Traducao"</text:span>: <text:span text:style-name="T3">""</text:span>,<text:line-break/>   <text:span text:style-name="T1">"Descricao"</text:span>: <text:span text:style-name="T3">"Flagelo dos Deuses, O"</text:span>,<text:line-break/>   <text:span text:style-name="T1">"Subtitulo"</text:span>: <text:span text:style-name="T1">null</text:span>,<text:line-break/>   <text:span text:style-name="T1">"LancadoEm"</text:span>: <text:span text:style-name="T3">"0001-01-01T00:00:00"</text:span>,<text:line-break/>   <text:span text:style-name="T1">"PublicadoEm"</text:span>: <text:span text:style-name="T1">null</text:span>,<text:line-break/>   <text:span text:style-name="T1">"AtualizadoEm"</text:span>: <text:span text:style-name="T1">null</text:span>,<text:line-break/>   <text:span text:style-name="T1">"CodigoDeBarras"</text:span>: <text:span text:style-name="T3">"9728631626"</text:span>,<text:line-break/>   <text:span text:style-name="T1">"StatusId"</text:span>: <text:span text:style-name="T2">0</text:span>,<text:line-break/>   <text:span text:style-name="T1">"EmpresaId"</text:span>: <text:span text:style-name="T1">null</text:span>,<text:line-break/>   <text:span text:style-name="T1">"GrupoId"</text:span>: <text:span text:style-name="T1">null</text:span>,<text:line-break/>   <text:span text:style-name="T1">"TipoId"</text:span>: <text:span text:style-name="T1">null</text:span>,<text:line-break/>   <text:span text:style-name="T1">"CriadoEm"</text:span>: <text:span text:style-name="T3">"2019-09-10T09:38:10.053"</text:span>,<text:line-break/>   <text:span text:style-name="T1">"Id"</text:span>: <text:span text:style-name="T2">185244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4250776574" text:style-name="L3">
              <text:list-item>
                <text:p text:style-name="P14"><text:a xlink:type="simple" xlink:href="#HListarTodososProdutos" text:style-name="Internet_20_link" text:visited-style-name="Visited_20_Internet_20_Link">Listar Todos os Produto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rodutos - Todos</text:a></text:p>
              </text:list-item>
            </text:list>
            <text:p text:style-name="Text_20_body"><text:span text:style-name="Strong_20_Emphasis">Exemplos</text:span></text:p>
            <text:list xml:id="list345007863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Todos - Produtos - Todos </dc:title>
    <meta:document-statistic meta:table-count="1" meta:image-count="0" meta:object-count="0" meta:page-count="1" meta:paragraph-count="51" meta:word-count="468" meta:character-count="3120" meta:non-whitespace-character-count="2386"/>
    <meta:generator>LibreOffice/7.3.6.2$Linux_X86_64 LibreOffice_project/30$Build-2</meta:generator>
    <meta:user-defined meta:name="language">en</meta:user-defined>
  </office:meta>
</office:document-meta>
</file>