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Situação por Codigo </text:p>
      <text:p text:style-name="Horizontal_20_Line"/>
      <text:p text:style-name="Horizontal_20_Line"/>
      <text:p text:style-name="P6">Page / - last modified by WBS Tecnologia on 2021/06/11 21:27 </text:p>
      <text:p text:style-name="Horizontal_20_Line"/>
      <text:p text:style-name="P1">Produtos - Situação por Codigo </text:p>
      <text:p text:style-name="P7">last modified by WBS Tecnologia</text:p>
      <text:p text:style-name="P7">on 2021/06/11 21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rodutopeloseuCF3digodeBarras"/>Consulta um Produto pelo seu Código de Barras</text:p>
            <text:p text:style-name="Text_20_body"> </text:p>
            <text:p text:style-name="Heading_20_1"><text:bookmark text:name="HDetalhesdaRota"/>Detalhes da Rota</text:p>
            <text:p text:style-name="Text_20_body">Rota: /BDIApi/Produto/Situacao?codigo=XXXXXXX</text:p>
            <text:list xml:id="list217928316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1174088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um Produto Específico pelo seu código de barras e Traz uma Versão Resumida dos Dados do Produto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/text:p>
            <text:p text:style-name="P6">{<text:line-break/> <text:span text:style-name="T1">"CodigoDeBarras"</text:span>: <text:span text:style-name="T2">"9786555122817"</text:span>,<text:line-break/> <text:span text:style-name="T1">"Estoque"</text:span>: <text:span text:style-name="T3">0</text:span>,<text:line-break/> <text:span text:style-name="T1">"Preco"</text:span>: <text:span text:style-name="T3">29.90</text:span>,<text:line-break/> <text:span text:style-name="T1">"PodeEncomendar"</text:span>: <text:span text:style-name="T1">false</text:span>,<text:line-break/> <text:span text:style-name="T1">"Situacao"</text:span>: <text:span text:style-name="T3">2</text:span>,<text:line-break/> <text:span text:style-name="T1">"AtualizadoEm"</text:span>: <text:span text:style-name="T2">"2021-05-18T11:24:30"</text:span>,<text:line-break/> <text:span text:style-name="T1">"Visivel"</text:span>: <text:span text:style-name="T1">true</text:span>,<text:line-break/> <text:span text:style-name="T1">"Id"</text:span>: <text:span text:style-name="T3">0</text:span>,<text:line-break/> <text:span text:style-name="T1">"Versao"</text:span>: <text:span text:style-name="T1">null</text:span><text:line-break/>}</text:p>
            <text:p text:style-name="Text_20_body"><text:span text:style-name="Strong_20_Emphasis">Índice</text:span></text:p>
            <text:list xml:id="list1899229803" text:style-name="L3">
              <text:list-item>
                <text:p text:style-name="P14"><text:a xlink:type="simple" xlink:href="#HConsultaumProdutopeloseuCF3digodeBarras" text:style-name="Internet_20_link" text:visited-style-name="Visited_20_Internet_20_Link">Consulta um Produto pelo seu Código de Barra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2528059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Situação por Codigo - Produtos - Situação por Codigo </dc:title>
    <meta:document-statistic meta:table-count="1" meta:image-count="0" meta:object-count="0" meta:page-count="1" meta:paragraph-count="47" meta:word-count="242" meta:character-count="1425" meta:non-whitespace-character-count="1229"/>
    <meta:generator>LibreOffice/7.3.6.2$Linux_X86_64 LibreOffice_project/30$Build-2</meta:generator>
    <meta:user-defined meta:name="language">en</meta:user-defined>
  </office:meta>
</office:document-meta>
</file>