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T1" style:family="text">
      <style:text-properties fo:color="#ba2121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Situação de Vários por Codigo </text:p>
      <text:p text:style-name="Horizontal_20_Line"/>
      <text:p text:style-name="Horizontal_20_Line"/>
      <text:p text:style-name="P6">Page / - last modified by WBS Tecnologia on 2021/06/11 21:28 </text:p>
      <text:p text:style-name="Horizontal_20_Line"/>
      <text:p text:style-name="P1">Produtos - Situação de Vários por Codigo </text:p>
      <text:p text:style-name="P7">last modified by WBS Tecnologia</text:p>
      <text:p text:style-name="P7">on 2021/06/11 21:28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VE1riosProdutospeloseuCF3digodeBarras"/>Consulta Vários Produtos pelo seu Código de Barras</text:p>
            <text:p text:style-name="Heading_20_1"><text:bookmark text:name="HDetalhesdaRota"/>Detalhes da Rota</text:p>
            <text:p text:style-name="Text_20_body">Rota: /BDIApi/Produto/SituacaoVarios</text:p>
            <text:list xml:id="list225672552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Void | Produ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9">Payload: String[]</text:p>
              </text:list-item>
            </text:list>
            <text:h text:style-name="Heading_20_2" text:outline-level="2"><text:bookmark text:name="HCF3digosdeStatus"/>Códigos de Status</text:h>
            <text:list xml:id="list252804322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s Produtos pelo Respectivos Códigos de Barras informados no Payload da Requisição e Retorna uma Versão Resumida da Situação de Todos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Heading_20_2" text:outline-level="2"><text:bookmark text:name="HDetalhesdoPayload"/>Detalhes do Payload</text:h>
            <text:p text:style-name="Text_20_body">Este é o Payload do Corpo da Requisição:</text:p>
            <text:p text:style-name="P6">Exemplo do Payload</text:p>
            <text:p text:style-name="P6">1<text:line-break/>2<text:line-break/>3</text:p>
            <text:p text:style-name="Text_20_body">[<text:line-break/><text:span text:style-name="T1">"9786555122817"</text:span><text:line-break/>]</text:p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/text:p>
            <text:p text:style-name="Text_20_body">[<text:line-break/>  {<text:line-break/> <text:span text:style-name="T2">"CodigoDeBarras"</text:span>: <text:span text:style-name="T1">"9786555122817"</text:span>,<text:line-break/> <text:span text:style-name="T2">"Estoque"</text:span>: <text:span text:style-name="T3">0</text:span>,<text:line-break/> <text:span text:style-name="T2">"Preco"</text:span>: <text:span text:style-name="T3">29.90</text:span>,<text:line-break/> <text:span text:style-name="T2">"PodeEncomendar"</text:span>: <text:span text:style-name="T2">false</text:span>,<text:line-break/> <text:span text:style-name="T2">"Situacao"</text:span>: <text:span text:style-name="T3">2</text:span>,<text:line-break/> <text:span text:style-name="T2">"AtualizadoEm"</text:span>: <text:span text:style-name="T1">"2021-05-18T11:24:30"</text:span>,<text:line-break/> <text:span text:style-name="T2">"Visivel"</text:span>: <text:span text:style-name="T2">true</text:span>,<text:line-break/> <text:span text:style-name="T2">"Id"</text:span>: <text:span text:style-name="T3">0</text:span>,<text:line-break/> <text:span text:style-name="T2">"Versao"</text:span>: <text:span text:style-name="T2">null</text:span><text:line-break/>}<text:line-break/>]</text:p>
            <text:h text:style-name="Heading_20_3" text:outline-level="3"><text:bookmark text:name="HOutrosResultados"/>Outros Resultados</text:h>
            <text:list xml:id="list368242013" text:style-name="L3">
              <text:list-item>
                <text:p text:style-name="P14">O Método retorna a lista de produtos que ele encontrou de acordo com os códigos de barras enviados.</text:p>
              </text:list-item>
              <text:list-item>
                <text:p text:style-name="P13">Caso nenhum produto seja encontrado, então, ele irá retornar 404.</text:p>
              </text:list-item>
            </text:list>
            <text:p text:style-name="Text_20_body"><text:span text:style-name="Strong_20_Emphasis">Índice</text:span></text:p>
            <text:list xml:id="list284231458" text:style-name="L4">
              <text:list-item>
                <text:p text:style-name="P16"><text:a xlink:type="simple" xlink:href="#HConsultaVE1riosProdutospeloseuCF3digodeBarras" text:style-name="Internet_20_link" text:visited-style-name="Visited_20_Internet_20_Link">Consulta Vários Produtos pelo seu Código de Barras</text:a></text:p>
              </text:list-item>
              <text:list-item>
                <text:p text:style-name="P16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6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6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6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6"><text:a xlink:type="simple" xlink:href="#HDetalhesdoPayload" text:style-name="Internet_20_link" text:visited-style-name="Visited_20_Internet_20_Link">Detalhes do Payload</text:a></text:p>
                  </text:list-item>
                  <text:list-item>
                    <text:p text:style-name="P16"><text:a xlink:type="simple" xlink:href="#HDetalhesdoResultado" text:style-name="Internet_20_link" text:visited-style-name="Visited_20_Internet_20_Link">Detalhes do Resultado</text:a></text:p>
                    <text:list>
                      <text:list-item>
                        <text:p text:style-name="P15"><text:a xlink:type="simple" xlink:href="#HOutrosResultados" text:style-name="Internet_20_link" text:visited-style-name="Visited_20_Internet_20_Link">Outros Resultados</text:a></text:p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055060374" text:style-name="L5">
              <text:list-item>
                <text:p text:style-name="P18">Exemplo de Payload: BAIXAR</text:p>
              </text:list-item>
              <text:list-item>
                <text:p text:style-name="P17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rodutos - Situação de Vários por Codigo - Produtos - Situação de Vários por Codigo </dc:title>
    <meta:document-statistic meta:table-count="1" meta:image-count="0" meta:object-count="0" meta:page-count="1" meta:paragraph-count="56" meta:word-count="307" meta:character-count="1785" meta:non-whitespace-character-count="1537"/>
    <meta:generator>LibreOffice/7.3.6.2$Linux_X86_64 LibreOffice_project/30$Build-2</meta:generator>
    <meta:user-defined meta:name="language">en</meta:user-defined>
  </office:meta>
</office:document-meta>
</file>