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6778in"/>
    </style:style>
    <style:style style:name="Table1.B" style:family="table-column">
      <style:table-column-properties style:column-width="2.584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Estoque Desde </text:p>
      <text:p text:style-name="Horizontal_20_Line"/>
      <text:p text:style-name="Horizontal_20_Line"/>
      <text:p text:style-name="P6">Page / - last modified by WBS Tecnologia on 2021/06/11 21:39 </text:p>
      <text:p text:style-name="Horizontal_20_Line"/>
      <text:p text:style-name="P1">Produtos - Estoque Desde </text:p>
      <text:p text:style-name="P7">last modified by WBS Tecnologia</text:p>
      <text:p text:style-name="P7">on 2021/06/11 21:39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ProdutoscomEstoqueAtualizadoDesde"/>Listar Produtos com Estoque Atualizado Desde</text:p>
            <text:p text:style-name="Heading_20_1"><text:bookmark text:name="HDetalhesdaRota"/>Detalhes da Rota</text:p>
            <text:p text:style-name="Text_20_body">Rota: /BDIApi/Produto/EstoqueDesde?horas=X</text:p>
            <text:list xml:id="list2930908628" text:style-name="L1">
              <text:list-item>
                <text:p text:style-name="P10">Parâmetros: </text:p>
                <text:list>
                  <text:list-item>
                    <text:p text:style-name="P10">horas = [Obrigatório] Tem que ser maior que 0.</text:p>
                  </text:list-item>
                  <text:list-item>
                    <text:p text:style-name="P10">tipo = [Opcional] Quantidade a Ser Considerada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Produto&gt; | Void | Produt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960725377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Resumida dos produtos que sofreram mudança de estoque no Catálogo apartir da ultimas X horas indicadas.</text:p>
            <text:h text:style-name="P4" text:outline-level="3"><text:bookmark text:name="HQueryString"/>Query String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Param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</table:table-row>
              <table:table-row>
                <table:table-cell table:style-name="Table1.A1" office:value-type="string">
                  <text:p text:style-name="Table_20_Contents">horas</text:p>
                </table:table-cell>
                <table:table-cell table:style-name="Table1.A1" office:value-type="string">
                  <text:p text:style-name="Table_20_Contents">[Obrigatório] Este numero será a Data e Hora atual menos o número indicado.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[Opcional] Dever ser <text:span text:style-name="Strong_20_Emphasis">"h"</text:span> para horas ou <text:span text:style-name="Strong_20_Emphasis">"m"</text:span> para minutos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/text:p>
            <text:p text:style-name="Text_20_body">[<text:line-break/>  {<text:line-break/>   <text:span text:style-name="T1">"CodigoDeBarras"</text:span>: <text:span text:style-name="T2">"9788577531912"</text:span>,<text:line-break/>   <text:span text:style-name="T1">"Estoque"</text:span>: <text:span text:style-name="T3">1</text:span>,<text:line-break/>   <text:span text:style-name="T1">"Preco"</text:span>: <text:span text:style-name="T3">59.90</text:span>,<text:line-break/>   <text:span text:style-name="T1">"Situacao"</text:span>: <text:span text:style-name="T3">0</text:span>,<text:line-break/>   <text:span text:style-name="T1">"Id"</text:span>: <text:span text:style-name="T3">143758</text:span>,<text:line-break/>   <text:span text:style-name="T1">"Versao"</text:span>: <text:span text:style-name="T1">null</text:span><text:line-break/>  },<text:line-break/><text:span text:style-name="T4">...</text:span></text:p>
            <text:h text:style-name="Heading_20_2" text:outline-level="2"><text:bookmark text:name="HExemplos"/>Exemplos</text:h>
            <text:p text:style-name="Text_20_body"><text:span text:style-name="Strong_20_Emphasis">GET /EstoqueDesde?horas=2</text:span></text:p>
            <text:p text:style-name="Text_20_body">Retorna os produtos que sofreram mudança de estoque nas ultimas 2 horas</text:p>
            <text:p text:style-name="Text_20_body"><text:span text:style-name="Strong_20_Emphasis">GET /EstoqueDesde?horas=15&amp;tipo=m</text:span></text:p>
            <text:p text:style-name="Text_20_body">Retorna os produtos que sofreram mudança de estoque nos últimos 15 minutos.</text:p>
            <text:h text:style-name="Heading_20_2" text:outline-level="2"><text:bookmark text:name="HObservaE7F5es"/>Observações</text:h>
            <text:list xml:id="list315703682" text:style-name="L3">
              <text:list-item>
                <text:p text:style-name="P13">Grandes períodos informados podem recuperar grandes volumes de informação, isso pode gerar Payloads grandes no resultado e afetar a performance geral. </text:p>
              </text:list-item>
            </text:list>
            <text:p text:style-name="Text_20_body"><text:span text:style-name="Strong_20_Emphasis">Índice</text:span></text:p>
            <text:list xml:id="list3763151126" text:style-name="L4">
              <text:list-item>
                <text:p text:style-name="P15"><text:a xlink:type="simple" xlink:href="#HListarProdutoscomEstoqueAtualizadoDesde" text:style-name="Internet_20_link" text:visited-style-name="Visited_20_Internet_20_Link">Listar Produtos com Estoque Atualizado Desde</text:a></text:p>
              </text:list-item>
              <text:list-item>
                <text:p text:style-name="P15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5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5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5"><text:a xlink:type="simple" xlink:href="#HQueryString" text:style-name="Internet_20_link" text:visited-style-name="Visited_20_Internet_20_Link">Query String</text:a></text:p>
                      </text:list-item>
                      <text:list-item>
                        <text:p text:style-name="P15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5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5"><text:a xlink:type="simple" xlink:href="#HExemplos" text:style-name="Internet_20_link" text:visited-style-name="Visited_20_Internet_20_Link">Exemplos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013849470" text:style-name="L5">
              <text:list-item>
                <text:p text:style-name="P17">Exemplo de Payload: BAIXAR</text:p>
              </text:list-item>
              <text:list-item>
                <text:p text:style-name="P16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Estoque Desde - Produtos - Estoque Desde </dc:title>
    <meta:document-statistic meta:table-count="2" meta:image-count="0" meta:object-count="0" meta:page-count="1" meta:paragraph-count="65" meta:word-count="346" meta:character-count="2078" meta:non-whitespace-character-count="1790"/>
    <meta:generator>LibreOffice/7.3.6.2$Linux_X86_64 LibreOffice_project/30$Build-2</meta:generator>
    <meta:user-defined meta:name="language">en</meta:user-defined>
  </office:meta>
</office:document-meta>
</file>