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Desconto por Codigo </text:p>
      <text:p text:style-name="Horizontal_20_Line"/>
      <text:p text:style-name="Horizontal_20_Line"/>
      <text:p text:style-name="P6">Page / - last modified by WBS Tecnologia on 2021/01/08 16:08 </text:p>
      <text:p text:style-name="Horizontal_20_Line"/>
      <text:p text:style-name="P1">Produtos - Desconto por Codigo </text:p>
      <text:p text:style-name="P7">last modified by WBS Tecnologia</text:p>
      <text:p text:style-name="P7">on 2021/01/08 16:0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TabeladeDescontoparaumProduto"/>Consulta a Tabela de Desconto para um Produto</text:p>
            <text:p text:style-name="Heading_20_1"><text:bookmark text:name="HDetalhesdaRota"/>Detalhes da Rota</text:p>
            <text:p text:style-name="Text_20_body">Rota: /BDIApi/Desconto/Para?codigo=XXXXXXX</text:p>
            <text:list xml:id="list374031140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Descon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1382338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/text:p>
            <text:p text:style-name="P6">{<text:line-break/> <text:span text:style-name="T1">"Id"</text:span>: <text:span text:style-name="T2">1</text:span>,<text:line-break/> <text:span text:style-name="T1">"IDProduto"</text:span>: <text:span text:style-name="T2">163936</text:span>,<text:line-break/> <text:span text:style-name="T1">"PrecoDeVenda"</text:span>: <text:span text:style-name="T2">25.60</text:span>,<text:line-break/> <text:span text:style-name="T1">"PrecoDeConsignacao"</text:span>: <text:span text:style-name="T2">21.30</text:span>,<text:line-break/> <text:span text:style-name="T1">"DescontoDeVenda"</text:span>: <text:span text:style-name="T2">10.0000000</text:span>,<text:line-break/> <text:span text:style-name="T1">"DescontoDeConsignacao"</text:span>: <text:span text:style-name="T2">10.0000000</text:span>,<text:line-break/> <text:span text:style-name="T1">"AtualizadoEm"</text:span>: <text:span text:style-name="T1">null</text:span>,<text:line-break/> <text:span text:style-name="T1">"CodigoDeBarras"</text:span>: <text:span text:style-name="T3">"9788575421284"</text:span><text:line-break/>}</text:p>
            <text:p text:style-name="Text_20_body"><text:span text:style-name="Strong_20_Emphasis">Índice</text:span></text:p>
            <text:list xml:id="list1897271601" text:style-name="L3">
              <text:list-item>
                <text:p text:style-name="P14"><text:a xlink:type="simple" xlink:href="#HConsultaaTabeladeDescontoparaumProduto" text:style-name="Internet_20_link" text:visited-style-name="Visited_20_Internet_20_Link">Consulta a Tabela de Desconto para um Produ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880039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Desconto por Codigo - Produtos - Desconto por Codigo </dc:title>
    <meta:document-statistic meta:table-count="1" meta:image-count="0" meta:object-count="0" meta:page-count="1" meta:paragraph-count="46" meta:word-count="228" meta:character-count="1383" meta:non-whitespace-character-count="1203"/>
    <meta:generator>LibreOffice/7.3.6.2$Linux_X86_64 LibreOffice_project/30$Build-2</meta:generator>
    <meta:user-defined meta:name="language">en</meta:user-defined>
  </office:meta>
</office:document-meta>
</file>