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Buscar por Codigo </text:p>
      <text:p text:style-name="Horizontal_20_Line"/>
      <text:p text:style-name="Horizontal_20_Line"/>
      <text:p text:style-name="P6">Page / - last modified by WBS Tecnologia on 2021/02/22 15:11 </text:p>
      <text:p text:style-name="Horizontal_20_Line"/>
      <text:p text:style-name="P1">Produtos - Buscar por Codigo </text:p>
      <text:p text:style-name="P7">last modified by WBS Tecnologia</text:p>
      <text:p text:style-name="P7">on 2021/02/22 15:11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rodutopeloseuCF3digodeBarras"/>Consulta um Produto pelo seu Código de Barras</text:p>
            <text:p text:style-name="Heading_20_1"><text:bookmark text:name="HDetalhesdaRota"/>Detalhes da Rota</text:p>
            <text:p text:style-name="Text_20_body">Rota: /BDIApi/Produto/Buscar?codigo=XXXXXXX</text:p>
            <text:list xml:id="list327507506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rodut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464167836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um Produto Específico pelo seu código de barras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/text:p>
            <text:p text:style-name="P6">{<text:line-break/> <text:span text:style-name="T1">"Estoque"</text:span>: <text:span text:style-name="T2">0</text:span>,<text:line-break/> <text:span text:style-name="T1">"Preco"</text:span>: <text:span text:style-name="T2">29.90</text:span>,<text:line-break/> <text:span text:style-name="T1">"Situacao"</text:span>: <text:span text:style-name="T2">2</text:span>,<text:line-break/> <text:span text:style-name="T1">"Edicao"</text:span>: <text:span text:style-name="T3">""</text:span>,<text:line-break/> <text:span text:style-name="T1">"EstoqueMinimo"</text:span>: <text:span text:style-name="T2">0</text:span>,<text:line-break/> <text:span text:style-name="T1">"Resenha"</text:span>: <text:span text:style-name="T3">"Retsudo, resoluto a decidir suas diferenças pessoalmente, procura retomar as rédeas da situação. Enquanto isso, Itto e Daigoro vislumbram a aproximação de sua tão esperada vingança. Começa o embate final entre os Ogami e a Yagyu, mas Abe-no-kaii está tramando algo."</text:span>,<text:line-break/> <text:span text:style-name="T1">"Visivel"</text:span>: <text:span text:style-name="T1">true</text:span>,<text:line-break/> <text:span text:style-name="T1">"PodeEncomendar"</text:span>: <text:span text:style-name="T1">false</text:span>,<text:line-break/> <text:span text:style-name="T1">"NumeroDePaginas"</text:span>: <text:span text:style-name="T2">280</text:span>,<text:line-break/> <text:span text:style-name="T1">"Peso"</text:span>: <text:span text:style-name="T2">0.400000</text:span>,<text:line-break/> <text:span text:style-name="T1">"Formato"</text:span>: <text:span text:style-name="T3">"13X20               "</text:span>,<text:line-break/> <text:span text:style-name="T1">"Lombada"</text:span>: <text:span text:style-name="T3">"2.34                          "</text:span>,<text:line-break/> <text:span text:style-name="T1">"Acabamento"</text:span>: <text:span text:style-name="T3">"                              "</text:span>,<text:line-break/> <text:span text:style-name="T1">"Categorias"</text:span>: [<text:line-break/>   <text:span text:style-name="T3">"HQs e Mangás"</text:span>,<text:line-break/>   <text:span text:style-name="T3">""</text:span>,<text:line-break/>   <text:span text:style-name="T3">""</text:span><text:line-break/>  ],<text:line-break/> <text:span text:style-name="T1">"UrlDaCapa"</text:span>: <text:span text:style-name="T3">""</text:span>,<text:line-break/> <text:span text:style-name="T1">"Autores"</text:span>: [<text:line-break/>    {<text:line-break/>     <text:span text:style-name="T1">"Nome"</text:span>: <text:span text:style-name="T3">"KOIKE, KAZUO                                      "</text:span>,<text:line-break/>     <text:span text:style-name="T1">"Biografia"</text:span>: <text:span text:style-name="T3">""</text:span>,<text:line-break/>     <text:span text:style-name="T1">"UrlDaFoto"</text:span>: <text:span text:style-name="T3">""</text:span>,<text:line-break/>     <text:span text:style-name="T1">"Id"</text:span>: <text:span text:style-name="T2">135152</text:span>,<text:line-break/>     <text:span text:style-name="T1">"Versao"</text:span>: <text:span text:style-name="T1">null</text:span><text:line-break/>    }<text:line-break/>  ],<text:line-break/> <text:span text:style-name="T1">"Editora"</text:span>: <text:span text:style-name="T3">"PANINI                                            "</text:span>,<text:line-break/> <text:span text:style-name="T1">"PrecoEBook"</text:span>: <text:span text:style-name="T2">0.00</text:span>,<text:line-break/> <text:span text:style-name="T1">"PedacoDoLivro"</text:span>: <text:span text:style-name="T3">""</text:span>,<text:line-break/> <text:span text:style-name="T1">"PalavrasChave"</text:span>: <text:span text:style-name="T3">""</text:span>,<text:line-break/> <text:span text:style-name="T1">"Traducao"</text:span>: <text:span text:style-name="T3">""</text:span>,<text:line-break/> <text:span text:style-name="T1">"Descricao"</text:span>: <text:span text:style-name="T3">"Lobo Solitário - Vol. 22"</text:span>,<text:line-break/> <text:span text:style-name="T1">"Subtitulo"</text:span>: <text:span text:style-name="T1">null</text:span>,<text:line-break/> <text:span text:style-name="T1">"LancadoEm"</text:span>: <text:span text:style-name="T3">"0001-01-01T00:00:00"</text:span>,<text:line-break/> <text:span text:style-name="T1">"PublicadoEm"</text:span>: <text:span text:style-name="T1">null</text:span>,<text:line-break/> <text:span text:style-name="T1">"AtualizadoEm"</text:span>: <text:span text:style-name="T3">"2020-11-06T17:42:07"</text:span>,<text:line-break/> <text:span text:style-name="T1">"CodigoDeBarras"</text:span>: <text:span text:style-name="T3">"9786555122817"</text:span>,<text:line-break/> <text:span text:style-name="T1">"StatusId"</text:span>: <text:span text:style-name="T2">0</text:span>,<text:line-break/> <text:span text:style-name="T1">"EmpresaId"</text:span>: <text:span text:style-name="T1">null</text:span>,<text:line-break/> <text:span text:style-name="T1">"GrupoId"</text:span>: <text:span text:style-name="T1">null</text:span>,<text:line-break/> <text:span text:style-name="T1">"TipoId"</text:span>: <text:span text:style-name="T1">null</text:span>,<text:line-break/> <text:span text:style-name="T1">"CriadoEm"</text:span>: <text:span text:style-name="T3">"2020-09-25T00:00:00"</text:span>,<text:line-break/> <text:span text:style-name="T1">"Id"</text:span>: <text:span text:style-name="T2">333723</text:span>,<text:line-break/> <text:span text:style-name="T1">"Versao"</text:span>: <text:span text:style-name="T1">null</text:span><text:line-break/>}</text:p>
            <text:p text:style-name="Text_20_body"><text:span text:style-name="Strong_20_Emphasis">Índice</text:span></text:p>
            <text:list xml:id="list3467468265" text:style-name="L3">
              <text:list-item>
                <text:p text:style-name="P14"><text:a xlink:type="simple" xlink:href="#HConsultaumProdutopeloseuCF3digodeBarras" text:style-name="Internet_20_link" text:visited-style-name="Visited_20_Internet_20_Link">Consulta um Produto pelo seu Código de Barras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50780946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Buscar por Codigo - Produtos - Buscar por Codigo </dc:title>
    <meta:document-statistic meta:table-count="1" meta:image-count="0" meta:object-count="0" meta:page-count="1" meta:paragraph-count="46" meta:word-count="389" meta:character-count="2607" meta:non-whitespace-character-count="2046"/>
    <meta:generator>LibreOffice/7.3.6.2$Linux_X86_64 LibreOffice_project/30$Build-2</meta:generator>
    <meta:user-defined meta:name="language">en</meta:user-defined>
  </office:meta>
</office:document-meta>
</file>