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6778in"/>
    </style:style>
    <style:style style:name="Table1.B" style:family="table-column">
      <style:table-column-properties style:column-width="2.5847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T4" style:family="text">
      <style:text-properties loext:padding="0.0193in" loext:border="0.06pt solid #ff0000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rodutos - Últimos Atualizados Em </text:p>
      <text:p text:style-name="Horizontal_20_Line"/>
      <text:p text:style-name="Horizontal_20_Line"/>
      <text:p text:style-name="P6">Page / - last modified by WBS Tecnologia on 2021/06/11 21:40 </text:p>
      <text:p text:style-name="Horizontal_20_Line"/>
      <text:p text:style-name="P1">Produtos - Últimos Atualizados Em </text:p>
      <text:p text:style-name="P7">last modified by WBS Tecnologia</text:p>
      <text:p text:style-name="P7">on 2021/06/11 21:40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ListarTodososProdutos"/>Listar Todos os Produtos</text:p>
            <text:p text:style-name="Heading_20_1"><text:bookmark text:name="HDetalhesdaRota"/>Detalhes da Rota</text:p>
            <text:p text:style-name="Text_20_body">Rota: /BDIApi/Produto/TodosDesde?horas=X</text:p>
            <text:list xml:id="list2200468797" text:style-name="L1">
              <text:list-item>
                <text:p text:style-name="P10">Parâmetros: </text:p>
                <text:list>
                  <text:list-item>
                    <text:p text:style-name="P10">horas = [Obrigatório] Tem que ser maior que 0.</text:p>
                  </text:list-item>
                </text:list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 List&lt;Produto&gt; | Void | Produt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  <text:list-item>
                    <text:p text:style-name="P9">Parametros de <text:a xlink:type="simple" xlink:href="https://docs.wbweb.clicnuvens.com.br/bin/view/Web%20Rest%20API/Paginação/" text:style-name="Internet_20_link" text:visited-style-name="Visited_20_Internet_20_Link">Paginação</text:a> 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849939766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aliza a Listagem de Todos os Produtos no Catálogo que foram atualizados nas ultimas X horas indicadas.</text:p>
            <text:h text:style-name="Heading_20_3" text:outline-level="3"><text:bookmark text:name="HQueryString"/>Query String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Param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</table:table-row>
              <table:table-row>
                <table:table-cell table:style-name="Table1.A1" office:value-type="string">
                  <text:p text:style-name="Table_20_Contents">horas</text:p>
                </table:table-cell>
                <table:table-cell table:style-name="Table1.A1" office:value-type="string">
                  <text:p text:style-name="Table_20_Contents">[Obrigatório] Este numero será a Data e Hora atual menos o número indicado.</text:p>
                </table:table-cell>
              </table:table-row>
              <table:table-row>
                <table:table-cell table:style-name="Table1.A1" office:value-type="string">
                  <text:p text:style-name="Table_20_Contents">tipo</text:p>
                </table:table-cell>
                <table:table-cell table:style-name="Table1.A1" office:value-type="string">
                  <text:p text:style-name="Table_20_Contents">[Opcional] Dever ser <text:span text:style-name="Strong_20_Emphasis">"h"</text:span> para horas ou <text:span text:style-name="Strong_20_Emphasis">"m"</text:span> para minutos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/text:p>
            <text:p text:style-name="Text_20_body">[<text:line-break/>  {<text:line-break/>   <text:span text:style-name="T1">"Estoque"</text:span>: <text:span text:style-name="T2">0</text:span>,<text:line-break/>   <text:span text:style-name="T1">"Preco"</text:span>: <text:span text:style-name="T2">16.50</text:span>,<text:line-break/>   <text:span text:style-name="T1">"Situacao"</text:span>: <text:span text:style-name="T2">0</text:span>,<text:line-break/>   <text:span text:style-name="T1">"Edicao"</text:span>: <text:span text:style-name="T3">""</text:span>,<text:line-break/>   <text:span text:style-name="T1">"EstoqueMinimo"</text:span>: <text:span text:style-name="T2">0</text:span>,<text:line-break/>   <text:span text:style-name="T1">"Resenha"</text:span>: <text:span text:style-name="T3">"A paz reina há mais de 1000 anos em Orbis, o vasto Império Galático Romano. Mas, de repente, surge uma terrível ameaça- os Hunos pilharam Aquincum, um planeta provincial. O Imperador reúne suas legiões, mas o destino parece estar contra ele, que morre antes mesmo da guerra ter início. Orbis cede aos bárbaros e abandona Aquincum, aceitando entregar 12 jovens como sacrifício a Kerka, a deusa do Caos venerada pelos Hunos. No meio dos gritos eufóricos dos bárbaros, os jovens são degolados no altar-mor do grande templo. Então, acontece um milagre- Kerka está de volta. 'Flagelo dos Deuses' é uma livre adaptação do confronto entre o rei huno Átila e o general romano Flavius Aetius."</text:span>,<text:line-break/>   <text:span text:style-name="T1">"Visivel"</text:span>: <text:span text:style-name="T1">true</text:span>,<text:line-break/>   <text:span text:style-name="T1">"NumeroDePaginas"</text:span>: <text:span text:style-name="T2">48</text:span>,<text:line-break/>   <text:span text:style-name="T1">"Peso"</text:span>: <text:span text:style-name="T2">0.276000</text:span>,<text:line-break/>   <text:span text:style-name="T1">"Formato"</text:span>: <text:span text:style-name="T3">"23x30               "</text:span>,<text:line-break/>   <text:span text:style-name="T1">"Lombada"</text:span>: <text:span text:style-name="T3">"0.3                           "</text:span>,<text:line-break/>   <text:span text:style-name="T1">"Acabamento"</text:span>: <text:span text:style-name="T3">"                              "</text:span>,<text:line-break/>   <text:span text:style-name="T1">"Categorias"</text:span>: [<text:line-break/>     <text:span text:style-name="T3">"HQs e Mangás"</text:span>,<text:line-break/>     <text:span text:style-name="T3">""</text:span>,<text:line-break/>     <text:span text:style-name="T3">""</text:span><text:line-break/>    ],<text:line-break/>   <text:span text:style-name="T1">"UrlDaCapa"</text:span>: <text:span text:style-name="T3">""</text:span>,<text:line-break/>   <text:span text:style-name="T1">"Autores"</text:span>: [<text:line-break/>      {<text:line-break/>       <text:span text:style-name="T1">"Nome"</text:span>: <text:span text:style-name="T3">"DIVERSOS                                          "</text:span>,<text:line-break/>       <text:span text:style-name="T1">"Biografia"</text:span>: <text:span text:style-name="T3">""</text:span>,<text:line-break/>       <text:span text:style-name="T1">"UrlDaFoto"</text:span>: <text:span text:style-name="T3">""</text:span>,<text:line-break/>       <text:span text:style-name="T1">"Id"</text:span>: <text:span text:style-name="T2">31671</text:span>,<text:line-break/>       <text:span text:style-name="T1">"Versao"</text:span>: <text:span text:style-name="T1">null</text:span><text:line-break/>      }<text:line-break/>    ],<text:line-break/>   <text:span text:style-name="T1">"Editora"</text:span>: <text:span text:style-name="T3">"DEVIR                                             "</text:span>,<text:line-break/>   <text:span text:style-name="T1">"ValorEBook"</text:span>: <text:span text:style-name="T2">0.00</text:span>,<text:line-break/>   <text:span text:style-name="T1">"PedacoDoLivro"</text:span>: <text:span text:style-name="T3">""</text:span>,<text:line-break/>   <text:span text:style-name="T1">"PalavrasChave"</text:span>: <text:span text:style-name="T3">""</text:span>,<text:line-break/>   <text:span text:style-name="T1">"Traducao"</text:span>: <text:span text:style-name="T3">""</text:span>,<text:line-break/>   <text:span text:style-name="T1">"Descricao"</text:span>: <text:span text:style-name="T3">"Flagelo dos Deuses, O"</text:span>,<text:line-break/>   <text:span text:style-name="T1">"Subtitulo"</text:span>: <text:span text:style-name="T1">null</text:span>,<text:line-break/>   <text:span text:style-name="T1">"LancadoEm"</text:span>: <text:span text:style-name="T3">"0001-01-01T00:00:00"</text:span>,<text:line-break/>   <text:span text:style-name="T1">"PublicadoEm"</text:span>: <text:span text:style-name="T1">null</text:span>,<text:line-break/>   <text:span text:style-name="T1">"AtualizadoEm"</text:span>: <text:span text:style-name="T1">null</text:span>,<text:line-break/>   <text:span text:style-name="T1">"CodigoDeBarras"</text:span>: <text:span text:style-name="T3">"9728631626"</text:span>,<text:line-break/>   <text:span text:style-name="T1">"StatusId"</text:span>: <text:span text:style-name="T2">0</text:span>,<text:line-break/>   <text:span text:style-name="T1">"EmpresaId"</text:span>: <text:span text:style-name="T1">null</text:span>,<text:line-break/>   <text:span text:style-name="T1">"GrupoId"</text:span>: <text:span text:style-name="T1">null</text:span>,<text:line-break/>   <text:span text:style-name="T1">"TipoId"</text:span>: <text:span text:style-name="T1">null</text:span>,<text:line-break/>   <text:span text:style-name="T1">"CriadoEm"</text:span>: <text:span text:style-name="T3">"2019-09-10T09:38:10.053"</text:span>,<text:line-break/>   <text:span text:style-name="T1">"Id"</text:span>: <text:span text:style-name="T2">185244</text:span>,<text:line-break/>   <text:span text:style-name="T1">"Versao"</text:span>: <text:span text:style-name="T1">null</text:span><text:line-break/>  },<text:line-break/><text:span text:style-name="T4">...</text:span></text:p>
            <text:h text:style-name="Heading_20_2" text:outline-level="2"><text:bookmark text:name="HExemplos"/>Exemplos</text:h>
            <text:p text:style-name="Text_20_body"><text:span text:style-name="Strong_20_Emphasis">GET /TodosDesde?horas=2</text:span></text:p>
            <text:p text:style-name="Text_20_body">Retorna os produtos que sofreram mudança nas ultimas 2 horas</text:p>
            <text:p text:style-name="Text_20_body"><text:span text:style-name="Strong_20_Emphasis">GET /TodosDesde?horas=15&amp;tipo=m</text:span></text:p>
            <text:p text:style-name="Text_20_body">Retorna os produtos que sofreram mudança nos últimos 15 minutos.</text:p>
            <text:p text:style-name="Text_20_body"><text:span text:style-name="Strong_20_Emphasis">Índice</text:span></text:p>
            <text:list xml:id="list1325208404" text:style-name="L3">
              <text:list-item>
                <text:p text:style-name="P14"><text:a xlink:type="simple" xlink:href="#HListarTodososProdutos" text:style-name="Internet_20_link" text:visited-style-name="Visited_20_Internet_20_Link">Listar Todos os Produtos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QueryString" text:style-name="Internet_20_link" text:visited-style-name="Visited_20_Internet_20_Link">Query String</text:a></text:p>
                      </text:list-item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3"><text:a xlink:type="simple" xlink:href="#HExemplos" text:style-name="Internet_20_link" text:visited-style-name="Visited_20_Internet_20_Link">Exemplos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2603931162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rodutos - Últimos Atualizados Em - Produtos - Últimos Atualizados Em </dc:title>
    <meta:document-statistic meta:table-count="2" meta:image-count="0" meta:object-count="0" meta:page-count="1" meta:paragraph-count="62" meta:word-count="543" meta:character-count="3584" meta:non-whitespace-character-count="2789"/>
    <meta:generator>LibreOffice/7.3.6.2$Linux_X86_64 LibreOffice_project/30$Build-2</meta:generator>
    <meta:user-defined meta:name="language">en</meta:user-defined>
  </office:meta>
</office:document-meta>
</file>