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3155426702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488173975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2071260014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819312795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1052978594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1607115933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3801795381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1691430366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1292609437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3984899591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