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744601302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5642424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558517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4266410472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331393810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416321419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691158308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430139676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959613818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40208832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