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4103485104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1960254225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725435278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481015357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2926610262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3456637394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597150363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994139614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818403626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857466084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