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1424117482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4169282355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708275002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4001583111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590022816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35845592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906028075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318372238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4252755539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711948755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