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784215589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337879933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589424536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134019117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2736991818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4010106213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845825164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665298327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1905716392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835178468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