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2712846860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962396161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475890989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1431968610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3702764211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3768094160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2996861139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1636081905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2527989989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3456180680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