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2252177266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2440420949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2779040135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3671371835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1574402666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3930336013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1333065950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2313089078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2999522393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1889436996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