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5222in" table:align="left"/>
    </style:style>
    <style:style style:name="Table1.A" style:family="table-column">
      <style:table-column-properties style:column-width="1.9382in"/>
    </style:style>
    <style:style style:name="Table1.B" style:family="table-column">
      <style:table-column-properties style:column-width="2.584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7.3188in" table:align="left"/>
    </style:style>
    <style:style style:name="Table2.A" style:family="table-column">
      <style:table-column-properties style:column-width="2.2194in"/>
    </style:style>
    <style:style style:name="Table2.B" style:family="table-column">
      <style:table-column-properties style:column-width="5.0993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7.3188in" table:align="left"/>
    </style:style>
    <style:style style:name="Table3.A" style:family="table-column">
      <style:table-column-properties style:column-width="1.5944in"/>
    </style:style>
    <style:style style:name="Table3.B" style:family="table-column">
      <style:table-column-properties style:column-width="5.7243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7.3188in" table:align="left"/>
    </style:style>
    <style:style style:name="Table4.A" style:family="table-column">
      <style:table-column-properties style:column-width="1.9903in"/>
    </style:style>
    <style:style style:name="Table4.B" style:family="table-column">
      <style:table-column-properties style:column-width="5.3285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7.3188in" table:align="left"/>
    </style:style>
    <style:style style:name="Table5.A" style:family="table-column">
      <style:table-column-properties style:column-width="1.4903in"/>
    </style:style>
    <style:style style:name="Table5.B" style:family="table-column">
      <style:table-column-properties style:column-width="5.8285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6.8243in" table:align="left"/>
    </style:style>
    <style:style style:name="Table6.A" style:family="table-column">
      <style:table-column-properties style:column-width="1.2924in"/>
    </style:style>
    <style:style style:name="Table6.B" style:family="table-column">
      <style:table-column-properties style:column-width="5.5319in"/>
    </style:style>
    <style:style style:name="Table6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able_20_Contents" style:list-style-name="L1"/>
    <style:style style:name="P4" style:family="paragraph" style:parent-style-name="Table_20_Contents" style:list-style-name="L1">
      <style:paragraph-properties fo:margin-top="0in" fo:margin-bottom="0in" style:contextual-spacing="false"/>
    </style:style>
    <style:style style:name="P5" style:family="paragraph" style:parent-style-name="Table_20_Contents" style:list-style-name="L2"/>
    <style:style style:name="P6" style:family="paragraph" style:parent-style-name="Table_20_Contents" style:list-style-name="L2">
      <style:paragraph-properties fo:margin-top="0in" fo:margin-bottom="0in" style:contextual-spacing="false"/>
    </style:style>
    <style:style style:name="P7" style:family="paragraph" style:parent-style-name="Table_20_Contents" style:list-style-name="L3"/>
    <style:style style:name="P8" style:family="paragraph" style:parent-style-name="Table_20_Contents" style:list-style-name="L3">
      <style:paragraph-properties fo:margin-top="0in" fo:margin-bottom="0in" style:contextual-spacing="false"/>
    </style:style>
    <style:style style:name="P9" style:family="paragraph" style:parent-style-name="Table_20_Contents" style:list-style-name="L4"/>
    <style:style style:name="P10" style:family="paragraph" style:parent-style-name="Table_20_Contents" style:list-style-name="L4">
      <style:paragraph-properties fo:margin-top="0in" fo:margin-bottom="0in" style:contextual-spacing="false"/>
    </style:style>
    <style:style style:name="P11" style:family="paragraph" style:parent-style-name="Table_20_Contents" style:list-style-name="L5"/>
    <style:style style:name="P12" style:family="paragraph" style:parent-style-name="Table_20_Contents" style:list-style-name="L5">
      <style:paragraph-properties fo:margin-top="0in" fo:margin-bottom="0in" style:contextual-spacing="false"/>
    </style:style>
    <style:style style:name="P13" style:family="paragraph" style:parent-style-name="Table_20_Contents" style:list-style-name="L6"/>
    <style:style style:name="P14" style:family="paragraph" style:parent-style-name="Table_20_Contents" style:list-style-name="L6">
      <style:paragraph-properties fo:margin-top="0in" fo:margin-bottom="0in" style:contextual-spacing="false"/>
    </style:style>
    <style:style style:name="P15" style:family="paragraph" style:parent-style-name="Table_20_Contents" style:list-style-name="L7"/>
    <style:style style:name="P16" style:family="paragraph" style:parent-style-name="Table_20_Contents" style:list-style-name="L7">
      <style:paragraph-properties fo:margin-top="0in" fo:margin-bottom="0in" style:contextual-spacing="false"/>
    </style:style>
    <style:style style:name="P17" style:family="paragraph" style:parent-style-name="Table_20_Contents" style:list-style-name="L8"/>
    <style:style style:name="P18" style:family="paragraph" style:parent-style-name="Table_20_Contents" style:list-style-name="L8">
      <style:paragraph-properties fo:margin-top="0in" fo:margin-bottom="0in" style:contextual-spacing="false"/>
    </style:style>
    <style:style style:name="P19" style:family="paragraph" style:parent-style-name="Table_20_Contents" style:list-style-name="L9"/>
    <style:style style:name="P20" style:family="paragraph" style:parent-style-name="Table_20_Contents" style:list-style-name="L9">
      <style:paragraph-properties fo:margin-top="0in" fo:margin-bottom="0in" style:contextual-spacing="false"/>
    </style:style>
    <style:style style:name="P21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22" style:family="paragraph" style:parent-style-name="Text_20_body">
      <style:paragraph-properties fo:margin-top="0in" fo:margin-bottom="0in" style:contextual-spacing="false"/>
    </style:style>
    <style:style style:name="P23" style:family="paragraph" style:parent-style-name="Text_20_body">
      <style:paragraph-properties fo:text-align="start" style:justify-single-word="false"/>
    </style:style>
    <style:style style:name="P24" style:family="paragraph" style:parent-style-name="Text_20_body">
      <style:paragraph-properties fo:break-before="page"/>
    </style:style>
    <style:style style:name="P25" style:family="paragraph" style:parent-style-name="Text_20_body" style:list-style-name="L10"/>
    <style:style style:name="P26" style:family="paragraph" style:parent-style-name="Text_20_body" style:list-style-name="L10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Integração BDI Catavento - Pedidos </text:p>
      <text:p text:style-name="Horizontal_20_Line"/>
      <text:p text:style-name="Horizontal_20_Line"/>
      <text:p text:style-name="P22">Page / - last modified by WBS Tecnologia on 2022/11/30 11:27 </text:p>
      <text:p text:style-name="Horizontal_20_Line"/>
      <text:p text:style-name="P1">Pedidos </text:p>
      <text:p text:style-name="P23">last modified by WBS Tecnologia</text:p>
      <text:p text:style-name="P23">on 2022/11/30 11:27</text:p>
      <text:p text:style-name="P22"/>
      <text:p text:style-name="Horizontal_20_Line"/>
      <text:p text:style-name="P2"><text:soft-page-break/>Table of Contents</text:p>
      <text:section text:style-name="Sect1" text:name="xwikimaincontainer">
        <text:p text:style-name="P24"><text:soft-page-break/></text:p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atE1logodeProdutos"/>Catálogo de Produtos</text:p>
            <text:p text:style-name="Text_20_body">Abaixo detalhes sobre os campos e informações de produtos</text:p>
            <text:p text:style-name="Heading_20_1"><text:bookmark text:name="HPedido"/>Pedido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Nome</text:p>
                </table:table-cell>
                <table:table-cell table:style-name="Table1.A1" office:value-type="string">
                  <text:p text:style-name="Table_20_Heading">Descrição</text:p>
                </table:table-cell>
              </table:table-row>
              <table:table-row>
                <table:table-cell table:style-name="Table1.A1" office:value-type="string">
                  <text:p text:style-name="Table_20_Contents">Cabecalho</text:p>
                </table:table-cell>
                <table:table-cell table:style-name="Table1.A1" office:value-type="string">
                  <text:p text:style-name="Table_20_Contents">Cabeçalho do Pedido</text:p>
                </table:table-cell>
              </table:table-row>
              <table:table-row>
                <table:table-cell table:style-name="Table1.A1" office:value-type="string">
                  <text:p text:style-name="Table_20_Contents">EnderecoDeCobranca</text:p>
                </table:table-cell>
                <table:table-cell table:style-name="Table1.A1" office:value-type="string">
                  <text:p text:style-name="Table_20_Contents">Endereço de Cobrança</text:p>
                </table:table-cell>
              </table:table-row>
              <table:table-row>
                <table:table-cell table:style-name="Table1.A1" office:value-type="string">
                  <text:p text:style-name="Table_20_Contents">EnderecoDeEntrega</text:p>
                </table:table-cell>
                <table:table-cell table:style-name="Table1.A1" office:value-type="string">
                  <text:p text:style-name="Table_20_Contents">Endereço de Entrega</text:p>
                </table:table-cell>
              </table:table-row>
              <table:table-row>
                <table:table-cell table:style-name="Table1.A1" office:value-type="string">
                  <text:p text:style-name="Table_20_Contents">Faturas</text:p>
                </table:table-cell>
                <table:table-cell table:style-name="Table1.A1" office:value-type="string">
                  <text:p text:style-name="Table_20_Contents">Faturas vinculadas ao pedido</text:p>
                </table:table-cell>
              </table:table-row>
              <table:table-row>
                <table:table-cell table:style-name="Table1.A1" office:value-type="string">
                  <text:p text:style-name="Table_20_Contents">Itens</text:p>
                </table:table-cell>
                <table:table-cell table:style-name="Table1.A1" office:value-type="string">
                  <text:p text:style-name="Table_20_Contents">Itens do Pedido</text:p>
                </table:table-cell>
              </table:table-row>
            </table:table>
            <text:p text:style-name="Heading_20_1"><text:bookmark text:name="HCabecalho"/>Cabecalho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Nome</text:p>
                </table:table-cell>
                <table:table-cell table:style-name="Table2.A1" office:value-type="string">
                  <text:p text:style-name="Table_20_Heading">Descrição</text:p>
                </table:table-cell>
              </table:table-row>
              <table:table-row>
                <table:table-cell table:style-name="Table2.A1" office:value-type="string">
                  <text:p text:style-name="Table_20_Contents">AtualizadoEm</text:p>
                </table:table-cell>
                <table:table-cell table:style-name="Table2.A1" office:value-type="string">
                  <text:p text:style-name="Table_20_Contents">Quando o pedido foi Atualizado</text:p>
                </table:table-cell>
              </table:table-row>
              <table:table-row>
                <table:table-cell table:style-name="Table2.A1" office:value-type="string">
                  <text:p text:style-name="Table_20_Contents">ChaveERP</text:p>
                </table:table-cell>
                <table:table-cell table:style-name="Table2.A1" office:value-type="string">
                  <text:p text:style-name="Table_20_Contents">Chave de importação. Para uso interno do Winbooks.</text:p>
                </table:table-cell>
              </table:table-row>
              <table:table-row>
                <table:table-cell table:style-name="Table2.A1" office:value-type="string">
                  <text:p text:style-name="Table_20_Contents">ChaveNFE</text:p>
                </table:table-cell>
                <table:table-cell table:style-name="Table2.A1" office:value-type="string">
                  <text:p text:style-name="Table_20_Contents">Utilizado para gravar o número da chave da NF-e ou NFC-e emitida.</text:p>
                </table:table-cell>
              </table:table-row>
              <table:table-row>
                <table:table-cell table:style-name="Table2.A1" office:value-type="string">
                  <text:p text:style-name="Table_20_Contents">Classificacao</text:p>
                </table:table-cell>
                <table:table-cell table:style-name="Table2.A1" office:value-type="string">
                  <text:p text:style-name="Table_20_Contents">Campo livre para ser utilizado como classificação da origem da venda. Normalmente é usado quando a Editora tem mais de um selo. (Essa informação será é de interesse do usuário do sistema).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Código do Pedido do B2C/B2B deve ser preenchido pelo Integrador</text:p>
                </table:table-cell>
              </table:table-row>
              <table:table-row>
                <table:table-cell table:style-name="Table2.A1" office:value-type="string">
                  <text:p text:style-name="Table_20_Contents">CriadoEm</text:p>
                </table:table-cell>
                <table:table-cell table:style-name="Table2.A1" office:value-type="string">
                  <text:p text:style-name="Table_20_Contents">Quando esse pedido foi criado no site</text:p>
                </table:table-cell>
              </table:table-row>
              <table:table-row>
                <table:table-cell table:style-name="Table2.A1" office:value-type="string">
                  <text:p text:style-name="Table_20_Contents">EmpresaId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ExpedidoEm</text:p>
                </table:table-cell>
                <table:table-cell table:style-name="Table2.A1" office:value-type="string">
                  <text:p text:style-name="Table_20_Contents">Quando o pacote foi expedido</text:p>
                </table:table-cell>
              </table:table-row>
              <table:table-row>
                <table:table-cell table:style-name="Table2.A1" office:value-type="string">
                  <text:p text:style-name="Table_20_Contents">Id</text:p>
                </table:table-cell>
                <table:table-cell table:style-name="Table2.A1" office:value-type="string">
                  <text:p text:style-name="Table_20_Contents">Numero do Pedido na Plataforma API</text:p>
                </table:table-cell>
              </table:table-row>
              <table:table-row>
                <table:table-cell table:style-name="Table2.A1" office:value-type="string">
                  <text:p text:style-name="Table_20_Contents">Observacoes</text:p>
                </table:table-cell>
                <table:table-cell table:style-name="Table2.A1" office:value-type="string">
                  <text:p text:style-name="Table_20_Contents">Utilizado para inserir observações de texto livre, para serem importadas. (Essas informações devem ser aquelas de interesse do usuário do Winbooks. Portanto, não serão informadas da Nota Fiscal emitida).</text:p>
                </table:table-cell>
              </table:table-row>
              <table:table-row>
                <table:table-cell table:style-name="Table2.A1" office:value-type="string">
                  <text:p text:style-name="Table_20_Contents">Rastreio</text:p>
                </table:table-cell>
                <table:table-cell table:style-name="Table2.A1" office:value-type="string">
                  <text:p text:style-name="Table_20_Contents">Após a expedição, se existir número de protocolo ou de código de rastreio registrado, este número será gravado nesse campo.</text:p>
                </table:table-cell>
              </table:table-row>
              <table:table-row>
                <table:table-cell table:style-name="Table2.A1" office:value-type="string">
                  <text:p text:style-name="Table_20_Contents">Situacao</text:p>
                </table:table-cell>
                <table:table-cell table:style-name="Table2.A1" office:value-type="string">
                  <text:p text:style-name="Table_20_Contents">Situação do Pedido</text:p>
                  <text:list xml:id="list1061929447" text:style-name="L1">
                    <text:list-item>
                      <text:p text:style-name="P4">0 - Reservado</text:p>
                    </text:list-item>
                    <text:list-item>
                      <text:p text:style-name="P4">1,2 - Processando</text:p>
                    </text:list-item>
                    <text:list-item>
                      <text:p text:style-name="P4">3 - Aguardando Pagamento</text:p>
                    </text:list-item>
                    <text:list-item>
                      <text:p text:style-name="P4">4 - Em Separação</text:p>
                    </text:list-item>
                    <text:list-item>
                      <text:p text:style-name="P4">5 - Faturado</text:p>
                    </text:list-item>
                    <text:list-item>
                      <text:p text:style-name="P3">6 - Expedido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Consumidor</text:p>
                </table:table-cell>
                <table:table-cell table:style-name="Table2.A1" office:value-type="string">
                  <text:list xml:id="list2007306772" text:style-name="L2">
                    <text:list-item>
                      <text:p text:style-name="P6">0 - Para pessoa física ou pessoa jurídica que comprar para Consumidor Final, ou seja, não vai revender os produtos;</text:p>
                    </text:list-item>
                    <text:list-item>
                      <text:p text:style-name="P5">1 - Para pessoa jurídica que vai revender os produtos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Envio</text:p>
                </table:table-cell>
                <table:table-cell table:style-name="Table2.A1" office:value-type="string">
                  <text:p text:style-name="Table_20_Contents">Tipo de Envio Consulte a API de Tipo de Envio para listar todos os tipos de envio disponivéis.</text:p>
                </table:table-cell>
              </table:table-row>
              <table:table-row>
                <table:table-cell table:style-name="Table2.A1" office:value-type="string">
                  <text:p text:style-name="Table_20_Contents">TipoDeFrete</text:p>
                </table:table-cell>
                <table:table-cell table:style-name="Table2.A1" office:value-type="string">
                  <text:p text:style-name="Table_20_Contents">Tipo de Frete</text:p>
                  <text:list xml:id="list1870717801" text:style-name="L3">
                    <text:list-item>
                      <text:p text:style-name="P8">0 - Contratação do Frete por conta do Remetente (CIF);</text:p>
                    </text:list-item>
                    <text:list-item>
                      <text:p text:style-name="P8">1 - Contratação do Frete por conta do Destinatário (FOB);</text:p>
                    </text:list-item>
                    <text:list-item>
                      <text:p text:style-name="P8">2 - Contratação do Frete por conta de Terceiros;</text:p>
                    </text:list-item>
                    <text:list-item>
                      <text:p text:style-name="P8">3 - Transporte Próprio por conta do Remetente;</text:p>
                    </text:list-item>
                    <text:list-item>
                      <text:p text:style-name="P8">4 - Transporte Próprio por conta do Destinatário;</text:p>
                    </text:list-item>
                    <text:list-item>
                      <text:p text:style-name="P7">9 - Sem cobrança de frete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Importacao</text:p>
                </table:table-cell>
                <table:table-cell table:style-name="Table2.A1" office:value-type="string">
                  <text:p text:style-name="Table_20_Contents">Tipo de Importação do Pedido Status do pedido para importação para o Winbooks:</text:p>
                  <text:list xml:id="list2857504344" text:style-name="L4">
                    <text:list-item>
                      <text:p text:style-name="P10">0 - Importar e Reservar (Todos os pedidos serão importados, independentemente da confirmação de pagamento do cliente por parte do EC. Nessa situação, os produtos ficarão como Reservados para atender esse pedido, aguardando o EC mudar o status para 1);</text:p>
                    </text:list-item>
                    <text:list-item>
                      <text:p text:style-name="P10">1 - Importar e/ou Liberar (Serão importados apenas os pedidos que estão com pagamento do cliente confirmado por parte do EC. Nessa situação, os produtos ficarão com a situação de Liberados para atender o pedido);</text:p>
                    </text:list-item>
                    <text:list-item>
                      <text:p text:style-name="P9">2 - Cancelar (Após o pedido ter sido importado, ele será cancelado se o EC colocar a situação como 2, desde que não tenha sido emitida nota fiscal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UsarEmbalagemPresente</text:p>
                </table:table-cell>
                <table:table-cell table:style-name="Table2.A1" office:value-type="string">
                  <text:list xml:id="list532458197" text:style-name="L5">
                    <text:list-item>
                      <text:p text:style-name="P12">1 - O pedido deve ser embrulhado para presente;</text:p>
                    </text:list-item>
                    <text:list-item>
                      <text:p text:style-name="P11">2 - O pedido NÃO deve ser embrulhado para presente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Operacao</text:p>
                </table:table-cell>
                <table:table-cell table:style-name="Table2.A1" office:value-type="string">
                  <text:p text:style-name="Table_20_Contents">Válido somente para o modelo B2B</text:p>
                  <text:list xml:id="list909007703" text:style-name="L6">
                    <text:list-item>
                      <text:p text:style-name="P14">1 - Venda</text:p>
                    </text:list-item>
                    <text:list-item>
                      <text:p text:style-name="P13">2 - Consignação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ValorDeDesconto</text:p>
                </table:table-cell>
                <table:table-cell table:style-name="Table2.A1" office:value-type="string">
                  <text:p text:style-name="Table_20_Contents">Utilizado para inserir valor de desconto em reais.</text:p>
                  <text:p text:style-name="Table_20_Contents">Esse valor será rateado proporcionalmente ao itens, seguindo o layout da NF-e.</text:p>
                  <text:p text:style-name="Table_20_Contents">Ex.: R$ 10,00 para um pedido com 2 produtos = R$ 5,00 de desconto para cada item.</text:p>
                </table:table-cell>
              </table:table-row>
              <table:table-row>
                <table:table-cell table:style-name="Table2.A1" office:value-type="string">
                  <text:p text:style-name="Table_20_Contents">ValorDoFrete</text:p>
                </table:table-cell>
                <table:table-cell table:style-name="Table2.A1" office:value-type="string">
                  <text:p text:style-name="Table_20_Contents">Valor do Frete do Pedido</text:p>
                </table:table-cell>
              </table:table-row>
              <table:table-row>
                <table:table-cell table:style-name="Table2.A1" office:value-type="string">
                  <text:p text:style-name="Table_20_Contents">ValorTotal</text:p>
                </table:table-cell>
                <table:table-cell table:style-name="Table2.A1" office:value-type="string">
                  <text:p text:style-name="Table_20_Contents">Total do Pedido: (Valor dos Itens - Desconto) + Frete</text:p>
                </table:table-cell>
              </table:table-row>
            </table:table>
            <text:p text:style-name="Heading_20_1"><text:bookmark text:name="HEndereco"/>Endereco</text:p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Table_20_Heading">Nome</text:p>
                </table:table-cell>
                <table:table-cell table:style-name="Table3.A1" office:value-type="string">
                  <text:p text:style-name="Table_20_Heading">Descrição</text:p>
                </table:table-cell>
              </table:table-row>
              <table:table-row>
                <table:table-cell table:style-name="Table3.A1" office:value-type="string">
                  <text:p text:style-name="Table_20_Contents">Apelido</text:p>
                </table:table-cell>
                <table:table-cell table:style-name="Table3.A1" office:value-type="string">
                  <text:p text:style-name="Table_20_Contents">Nome fantasia ou apelido.</text:p>
                </table:table-cell>
              </table:table-row>
              <table:table-row>
                <table:table-cell table:style-name="Table3.A1" office:value-type="string">
                  <text:p text:style-name="Table_20_Contents">AtualizadoEm</text:p>
                </table:table-cell>
                <table:table-cell table:style-name="Table3.A1" office:value-type="string">
                  <text:p text:style-name="Table_20_Contents">Quando o endereço foi atualizado</text:p>
                </table:table-cell>
              </table:table-row>
              <table:table-row>
                <table:table-cell table:style-name="Table3.A1" office:value-type="string">
                  <text:p text:style-name="Table_20_Contents">Bairro</text:p>
                </table:table-cell>
                <table:table-cell table:style-name="Table3.A1" office:value-type="string">
                  <text:p text:style-name="Table_20_Contents">Bairro</text:p>
                </table:table-cell>
              </table:table-row>
              <table:table-row>
                <table:table-cell table:style-name="Table3.A1" office:value-type="string">
                  <text:p text:style-name="Table_20_Contents">CEP</text:p>
                </table:table-cell>
                <table:table-cell table:style-name="Table3.A1" office:value-type="string">
                  <text:p text:style-name="Table_20_Contents">Cep (não informar caracteres especiais: ponto, traços, etc. Separar os últimos três dígitos com espaço).</text:p>
                  <text:p text:style-name="Table_20_Contents">Ex.: 13050 544.</text:p>
                </table:table-cell>
              </table:table-row>
              <table:table-row>
                <table:table-cell table:style-name="Table3.A1" office:value-type="string">
                  <text:p text:style-name="Table_20_Contents">Cidade</text:p>
                </table:table-cell>
                <table:table-cell table:style-name="Table3.A1" office:value-type="string">
                  <text:p text:style-name="Table_20_Contents">Cidade</text:p>
                </table:table-cell>
              </table:table-row>
              <table:table-row>
                <table:table-cell table:style-name="Table3.A1" office:value-type="string">
                  <text:p text:style-name="Table_20_Contents">CnpjCpf</text:p>
                </table:table-cell>
                <table:table-cell table:style-name="Table3.A1" office:value-type="string">
                  <text:p text:style-name="Table_20_Contents">Número do CPF com 11 dígitos ou CNPJ com 14 dígitos (não informar caracteres especiais: ponto, traços, etc.).</text:p>
                  <text:p text:style-name="Table_20_Contents">Ex.: CPF = 99999999999</text:p>
                  <text:p text:style-name="Table_20_Contents">CNPJ = 99999999999999).</text:p>
                </table:table-cell>
              </table:table-row>
              <table:table-row>
                <table:table-cell table:style-name="Table3.A1" office:value-type="string">
                  <text:p text:style-name="Table_20_Contents">Complemento</text:p>
                </table:table-cell>
                <table:table-cell table:style-name="Table3.A1" office:value-type="string">
                  <text:p text:style-name="Table_20_Contents">Complemento do endereço. 50 caracteres </text:p>
                </table:table-cell>
              </table:table-row>
              <table:table-row>
                <table:table-cell table:style-name="Table3.A1" office:value-type="string">
                  <text:p text:style-name="Table_20_Contents">Destinatario</text:p>
                </table:table-cell>
                <table:table-cell table:style-name="Table3.A1" office:value-type="string">
                  <text:p text:style-name="Table_20_Contents">Nome para entrega do pedido quando for diferente do nome do cliente.</text:p>
                </table:table-cell>
              </table:table-row>
              <table:table-row>
                <table:table-cell table:style-name="Table3.A1" office:value-type="string">
                  <text:p text:style-name="Table_20_Contents">Email</text:p>
                </table:table-cell>
                <table:table-cell table:style-name="Table3.A1" office:value-type="string">
                  <text:p text:style-name="Table_20_Contents">eMail (caso tenha mais de um e-mail, informar separado por ";".)</text:p>
                </table:table-cell>
              </table:table-row>
              <table:table-row>
                <table:table-cell table:style-name="Table3.A1" office:value-type="string">
                  <text:p text:style-name="Table_20_Contents">LinhaDeEndereco</text:p>
                </table:table-cell>
                <table:table-cell table:style-name="Table3.A1" office:value-type="string">
                  <text:p text:style-name="Table_20_Contents">Endereço (logradouro e nº separados por ","). Ex.: Rua Pedreira, 595.</text:p>
                </table:table-cell>
              </table:table-row>
              <table:table-row>
                <table:table-cell table:style-name="Table3.A1" office:value-type="string">
                  <text:p text:style-name="Table_20_Contents">Nome</text:p>
                </table:table-cell>
                <table:table-cell table:style-name="Table3.A1" office:value-type="string">
                  <text:p text:style-name="Table_20_Contents">Nome do cliente.</text:p>
                </table:table-cell>
              </table:table-row>
              <table:table-row>
                <table:table-cell table:style-name="Table3.A1" office:value-type="string">
                  <text:p text:style-name="Table_20_Contents">Pais</text:p>
                </table:table-cell>
                <table:table-cell table:style-name="Table3.A1" office:value-type="string">
                  <text:p text:style-name="Table_20_Contents">País (Ex: Brasil, Japão)</text:p>
                </table:table-cell>
              </table:table-row>
              <table:table-row>
                <table:table-cell table:style-name="Table3.A1" office:value-type="string">
                  <text:p text:style-name="Table_20_Contents">Profissao</text:p>
                </table:table-cell>
                <table:table-cell table:style-name="Table3.A1" office:value-type="string">
                  <text:p text:style-name="Table_20_Contents">Profissão do cliente ou pessoa que receberá o pedido.</text:p>
                </table:table-cell>
              </table:table-row>
              <table:table-row>
                <table:table-cell table:style-name="Table3.A1" office:value-type="string">
                  <text:p text:style-name="Table_20_Contents">RegTributario</text:p>
                </table:table-cell>
                <table:table-cell table:style-name="Table3.A1" office:value-type="string">
                  <text:p text:style-name="Table_20_Contents">Regime Tributário do Cliente:</text:p>
                  <text:list xml:id="list938503503" text:style-name="L7">
                    <text:list-item>
                      <text:p text:style-name="P16">1 - Simples Nacional;</text:p>
                    </text:list-item>
                    <text:list-item>
                      <text:p text:style-name="P16">2 - Simples Nacional-excesso de sublimite da receita bruta;</text:p>
                    </text:list-item>
                    <text:list-item>
                      <text:p text:style-name="P15">3 - Regime Normal (Essa informação é para a emissão da Nota Fiscal. Para pessoa física gravar 0 e para pessoa jurídica informar, se possível, o regime tributário correto. Caso essa informação esteja indisponível, gravar 3).</text:p>
                    </text:list-item>
                  </text:list>
                </table:table-cell>
              </table:table-row>
              <table:table-row>
                <table:table-cell table:style-name="Table3.A1" office:value-type="string">
                  <text:p text:style-name="Table_20_Contents">RgIE</text:p>
                </table:table-cell>
                <table:table-cell table:style-name="Table3.A1" office:value-type="string">
                  <text:p text:style-name="Table_20_Contents">Número da Inscrição Estadual ou RG (não informar caracteres especiais: ponto, traços, etc.).</text:p>
                  <text:p text:style-name="Table_20_Contents">Se o cliente for PJ e não possuir Inscrição Estadual, informar "ISENTO". Se o cliente for PF, esse campo não é obrigatório.</text:p>
                </table:table-cell>
              </table:table-row>
              <table:table-row>
                <table:table-cell table:style-name="Table3.A1" office:value-type="string">
                  <text:p text:style-name="Table_20_Contents">TelefoneFixo</text:p>
                </table:table-cell>
                <table:table-cell table:style-name="Table3.A1" office:value-type="string">
                  <text:p text:style-name="Table_20_Contents">Telefone Fixo: DDD + Número (separar os blocos de dígitos com espaço. O DDD deve ter três dígitos).</text:p>
                  <text:p text:style-name="Table_20_Contents">Ex.: 019 3227 1198.</text:p>
                </table:table-cell>
              </table:table-row>
              <table:table-row>
                <table:table-cell table:style-name="Table3.A1" office:value-type="string">
                  <text:p text:style-name="Table_20_Contents">TelefoneMovel</text:p>
                </table:table-cell>
                <table:table-cell table:style-name="Table3.A1" office:value-type="string">
                  <text:p text:style-name="Table_20_Contents">Telefone Celular: DDD + Número (separar os blocos de dígitos com espaço. O DDD deve ter três dígitos).</text:p>
                  <text:p text:style-name="Table_20_Contents">Ex.: 019 99431 7762 ou 031 8531 3685.</text:p>
                </table:table-cell>
              </table:table-row>
              <table:table-row>
                <table:table-cell table:style-name="Table3.A1" office:value-type="string">
                  <text:p text:style-name="Table_20_Contents">Tipo</text:p>
                </table:table-cell>
                <table:table-cell table:style-name="Table3.A1" office:value-type="string">
                  <text:list xml:id="list691251324" text:style-name="L8">
                    <text:list-item>
                      <text:p text:style-name="P18">1 - Para pessoa física (PF);</text:p>
                    </text:list-item>
                    <text:list-item>
                      <text:p text:style-name="P17">2- Para pessoa jurídica (PJ).</text:p>
                    </text:list-item>
                  </text:list>
                </table:table-cell>
              </table:table-row>
              <table:table-row>
                <table:table-cell table:style-name="Table3.A1" office:value-type="string">
                  <text:p text:style-name="Table_20_Contents">UF</text:p>
                </table:table-cell>
                <table:table-cell table:style-name="Table3.A1" office:value-type="string">
                  <text:p text:style-name="Table_20_Contents">Estado (Sigla)</text:p>
                </table:table-cell>
              </table:table-row>
            </table:table>
            <text:p text:style-name="Heading_20_1"><text:bookmark text:name="HFatura"/>Fatura</text:p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Table_20_Heading">Campo</text:p>
                </table:table-cell>
                <table:table-cell table:style-name="Table4.A1" office:value-type="string">
                  <text:p text:style-name="Table_20_Heading">Descrição</text:p>
                </table:table-cell>
              </table:table-row>
              <table:table-row>
                <table:table-cell table:style-name="Table4.A1" office:value-type="string">
                  <text:p text:style-name="Table_20_Contents">AprovadoEm</text:p>
                </table:table-cell>
                <table:table-cell table:style-name="Table4.A1" office:value-type="string">
                  <text:p text:style-name="Table_20_Contents">Data de aprovação ou recebimento, constatado pelo EC. Ex.: data da confirmação da aprovação da compra pela administradora do cartão de crédito do cliente.</text:p>
                </table:table-cell>
              </table:table-row>
              <table:table-row>
                <table:table-cell table:style-name="Table4.A1" office:value-type="string">
                  <text:p text:style-name="Table_20_Contents">AtualizadoEm</text:p>
                </table:table-cell>
                <table:table-cell table:style-name="Table4.A1" office:value-type="string">
                  <text:p text:style-name="Table_20_Contents">Quando foi atualizado</text:p>
                </table:table-cell>
              </table:table-row>
              <table:table-row>
                <table:table-cell table:style-name="Table4.A1" office:value-type="string">
                  <text:p text:style-name="Table_20_Contents">Autorizacao</text:p>
                </table:table-cell>
                <table:table-cell table:style-name="Table4.A1" office:value-type="string">
                  <text:p text:style-name="Table_20_Contents">Para Cartões - Código de autorização da transação. Este número não é único e pode se repetir. Para efeito de conciliação deverá ser combinado com outras chaves como o NSU, data e valor da venda, número do cartão, meio de captura e número lógico do terminal.</text:p>
                </table:table-cell>
              </table:table-row>
              <table:table-row>
                <table:table-cell table:style-name="Table4.A1" office:value-type="string">
                  <text:p text:style-name="Table_20_Contents">CodigoInterno</text:p>
                </table:table-cell>
                <table:table-cell table:style-name="Table4.A1" office:value-type="string">
                  <text:p text:style-name="Table_20_Contents">Para Boletos - Nosso Número, quando for Boleto emitido pelo site/aplicativo.</text:p>
                </table:table-cell>
              </table:table-row>
              <table:table-row>
                <table:table-cell table:style-name="Table4.A1" office:value-type="string">
                  <text:p text:style-name="Table_20_Contents">FormaDePagamentoId</text:p>
                </table:table-cell>
                <table:table-cell table:style-name="Table4.A1" office:value-type="string">
                  <text:p text:style-name="Table_20_Contents">Forma de Pagamento Consulte a API de Formas de Pagamento para obter a lista ou criar formas de pagamento</text:p>
                </table:table-cell>
              </table:table-row>
              <table:table-row>
                <table:table-cell table:style-name="Table4.A1" office:value-type="string">
                  <text:p text:style-name="Table_20_Contents">NSU</text:p>
                </table:table-cell>
                <table:table-cell table:style-name="Table4.A1" office:value-type="string">
                  <text:p text:style-name="Table_20_Contents">Para Cartões - NSU/DOC ou TID. (NSU/DOC: Número sequencial, também conhecido como DOC (número do documento), gerado no PDV ou POS que identifica a transação no dia em que ela foi realizada); (TID: Identificação da transação realizada no comércio eletrônico ou mobile payment).</text:p>
                </table:table-cell>
              </table:table-row>
              <table:table-row>
                <table:table-cell table:style-name="Table4.A1" office:value-type="string">
                  <text:p text:style-name="Table_20_Contents">NumeroDeParcelas</text:p>
                </table:table-cell>
                <table:table-cell table:style-name="Table4.A1" office:value-type="string">
                  <text:p text:style-name="Table_20_Contents">Numero da Parcela</text:p>
                </table:table-cell>
              </table:table-row>
              <table:table-row>
                <table:table-cell table:style-name="Table4.A1" office:value-type="string">
                  <text:p text:style-name="Table_20_Contents">NumeroDoCartao</text:p>
                </table:table-cell>
                <table:table-cell table:style-name="Table4.A1" office:value-type="string">
                  <text:p text:style-name="Table_20_Contents">Para Cartões - Número do cartão truncado (substituir todos os dígitos dos blocos centrais por "*", para segurança). Ex. 520132******0831.</text:p>
                </table:table-cell>
              </table:table-row>
              <table:table-row>
                <table:table-cell table:style-name="Table4.A1" office:value-type="string">
                  <text:p text:style-name="Table_20_Contents">Resumo</text:p>
                </table:table-cell>
                <table:table-cell table:style-name="Table4.A1" office:value-type="string">
                  <text:p text:style-name="Table_20_Contents">Para Cartões - Número do resumo de operação ou número do lote. Contêm informações referentes a um grupo de vendas em uma determinada data.</text:p>
                </table:table-cell>
              </table:table-row>
              <table:table-row>
                <table:table-cell table:style-name="Table4.A1" office:value-type="string">
                  <text:p text:style-name="Table_20_Contents">Valor</text:p>
                </table:table-cell>
                <table:table-cell table:style-name="Table4.A1" office:value-type="string">
                  <text:p text:style-name="Table_20_Contents">Valor da Parcela</text:p>
                </table:table-cell>
              </table:table-row>
              <table:table-row>
                <table:table-cell table:style-name="Table4.A1" office:value-type="string">
                  <text:p text:style-name="Table_20_Contents">Vencimento</text:p>
                </table:table-cell>
                <table:table-cell table:style-name="Table4.A1" office:value-type="string">
                  <text:p text:style-name="Table_20_Contents">Quando a fatura vence.</text:p>
                </table:table-cell>
              </table:table-row>
            </table:table>
            <text:p text:style-name="Heading_20_1"><text:bookmark text:name="HItemdoPedido"/>Item do Pedido</text:p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Table_20_Heading">Nome</text:p>
                </table:table-cell>
                <table:table-cell table:style-name="Table5.A1" office:value-type="string">
                  <text:p text:style-name="Table_20_Heading">Descrição</text:p>
                </table:table-cell>
              </table:table-row>
              <table:table-row>
                <table:table-cell table:style-name="Table5.A1" office:value-type="string">
                  <text:p text:style-name="Table_20_Contents">AtualizadoEm</text:p>
                </table:table-cell>
                <table:table-cell table:style-name="Table5.A1" office:value-type="string">
                  <text:p text:style-name="Table_20_Contents">Quando o Item foi Atualizado</text:p>
                </table:table-cell>
              </table:table-row>
              <table:table-row>
                <table:table-cell table:style-name="Table5.A1" office:value-type="string">
                  <text:p text:style-name="Table_20_Contents">CodigoDeBarras</text:p>
                </table:table-cell>
                <table:table-cell table:style-name="Table5.A1" office:value-type="string">
                  <text:p text:style-name="Table_20_Contents">Código de Barras do Produto (Não é obrigatório se o Id do Produto for preenchido)</text:p>
                </table:table-cell>
              </table:table-row>
              <table:table-row>
                <table:table-cell table:style-name="Table5.A1" office:value-type="string">
                  <text:p text:style-name="Table_20_Contents">Desconto</text:p>
                </table:table-cell>
                <table:table-cell table:style-name="Table5.A1" office:value-type="string">
                  <text:p text:style-name="Table_20_Contents">Valor do desconto do produto (Esse valor será somado com o valor do desconto rateado do campo "Desconto do Pedido [ValorDeDesconto]", caso tenha sido informado).</text:p>
                  <text:p text:style-name="Table_20_Contents">Ex.: R$ 15,00 de desconto para o produto 1.</text:p>
                  <text:p text:style-name="Table_20_Contents">Se tiver sido informado o desconto rateado em reais, conforme exemplificado no "ValorDeDesconto" da Entidade de Pedidos, será somado o valor de R$ 5,00. Assim, o total do desconto do produto 1 será R$ 20,00).</text:p>
                </table:table-cell>
              </table:table-row>
              <table:table-row>
                <table:table-cell table:style-name="Table5.A1" office:value-type="string">
                  <text:p text:style-name="Table_20_Contents">Id</text:p>
                </table:table-cell>
                <table:table-cell table:style-name="Table5.A1" office:value-type="string">
                  <text:p text:style-name="Table_20_Contents">Id do Numero do Item do Pedido</text:p>
                </table:table-cell>
              </table:table-row>
              <table:table-row>
                <table:table-cell table:style-name="Table5.A1" office:value-type="string">
                  <text:p text:style-name="Table_20_Contents">ProdutoId</text:p>
                </table:table-cell>
                <table:table-cell table:style-name="Table5.A1" office:value-type="string">
                  <text:p text:style-name="Table_20_Contents">Id do Produto (Não é obrigatório se o Código de Barras for preenchido)</text:p>
                </table:table-cell>
              </table:table-row>
              <table:table-row>
                <table:table-cell table:style-name="Table5.A1" office:value-type="string">
                  <text:p text:style-name="Table_20_Contents">Quantidade</text:p>
                </table:table-cell>
                <table:table-cell table:style-name="Table5.A1" office:value-type="string">
                  <text:p text:style-name="Table_20_Contents">Quantidade de Examples para o Produto</text:p>
                </table:table-cell>
              </table:table-row>
              <table:table-row>
                <table:table-cell table:style-name="Table5.A1" office:value-type="string">
                  <text:p text:style-name="Table_20_Contents">ValorUnitario</text:p>
                </table:table-cell>
                <table:table-cell table:style-name="Table5.A1" office:value-type="string">
                  <text:p text:style-name="Table_20_Contents">Valor Unitário do Produto</text:p>
                </table:table-cell>
              </table:table-row>
            </table:table>
            <text:p text:style-name="Heading_20_1"><text:bookmark text:name="HFormadePagamento"/>Forma de Pagamento</text:p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Table_20_Contents">AltCodigo</text:p>
                </table:table-cell>
                <table:table-cell table:style-name="Table6.A1" office:value-type="string">
                  <text:p text:style-name="Table_20_Contents">Código Alternativo</text:p>
                </table:table-cell>
              </table:table-row>
              <table:table-row>
                <table:table-cell table:style-name="Table6.A1" office:value-type="string">
                  <text:p text:style-name="Table_20_Contents">AtualizadoEm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  <table:table-row>
                <table:table-cell table:style-name="Table6.A1" office:value-type="string">
                  <text:p text:style-name="Table_20_Contents">Codigo</text:p>
                </table:table-cell>
                <table:table-cell table:style-name="Table6.A1" office:value-type="string">
                  <text:p text:style-name="Table_20_Contents">Código ID da Forma de Pagamento no Site/Aplicativo</text:p>
                </table:table-cell>
              </table:table-row>
              <table:table-row>
                <table:table-cell table:style-name="Table6.A1" office:value-type="string">
                  <text:p text:style-name="Table_20_Contents">CodigoInterno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  <table:table-row>
                <table:table-cell table:style-name="Table6.A1" office:value-type="string">
                  <text:p text:style-name="Table_20_Contents">Descricao</text:p>
                </table:table-cell>
                <table:table-cell table:style-name="Table6.A1" office:value-type="string">
                  <text:p text:style-name="Table_20_Contents">Descrição da Forma de Pagamento acima. Ex.: Boleto Bancário.</text:p>
                </table:table-cell>
              </table:table-row>
              <table:table-row>
                <table:table-cell table:style-name="Table6.A1" office:value-type="string">
                  <text:p text:style-name="Table_20_Contents"><text:a xlink:type="simple" xlink:href="../../input/da341145-4205-e0b5-019a-eea3ca049ad0.htm" text:style-name="Internet_20_link" text:visited-style-name="Visited_20_Internet_20_Link">Tipo</text:a></text:p>
                </table:table-cell>
                <table:table-cell table:style-name="Table6.A1" office:value-type="string">
                  <text:p text:style-name="Table_20_Contents">Tipo da forma de pagamento</text:p>
                  <text:list xml:id="list3684257805" text:style-name="L9">
                    <text:list-item>
                      <text:p text:style-name="P20">1 - CHEQUE</text:p>
                    </text:list-item>
                    <text:list-item>
                      <text:p text:style-name="P20">2 - DINHEIRO</text:p>
                    </text:list-item>
                    <text:list-item>
                      <text:p text:style-name="P20">3 - CARTAO</text:p>
                    </text:list-item>
                    <text:list-item>
                      <text:p text:style-name="P20">4 - OUTROS</text:p>
                    </text:list-item>
                    <text:list-item>
                      <text:p text:style-name="P20">5 - BOLETO</text:p>
                    </text:list-item>
                    <text:list-item>
                      <text:p text:style-name="P20">6 - DARF NORMAL</text:p>
                    </text:list-item>
                    <text:list-item>
                      <text:p text:style-name="P20">7 - DARF SIMPLES</text:p>
                    </text:list-item>
                    <text:list-item>
                      <text:p text:style-name="P20">8 - CONTA CORRENTE</text:p>
                    </text:list-item>
                    <text:list-item>
                      <text:p text:style-name="P20">9 - DOC</text:p>
                    </text:list-item>
                    <text:list-item>
                      <text:p text:style-name="P20">10 - GARE</text:p>
                    </text:list-item>
                    <text:list-item>
                      <text:p text:style-name="P20">11 - GNRE</text:p>
                    </text:list-item>
                    <text:list-item>
                      <text:p text:style-name="P20">12 - GPS</text:p>
                    </text:list-item>
                    <text:list-item>
                      <text:p text:style-name="P20">13 - IPTU</text:p>
                    </text:list-item>
                    <text:list-item>
                      <text:p text:style-name="P20">14 - IPVA</text:p>
                    </text:list-item>
                    <text:list-item>
                      <text:p text:style-name="P20">15 - ORDEM PAGAMENTO</text:p>
                    </text:list-item>
                    <text:list-item>
                      <text:p text:style-name="P20">16 - CONTA CORRENTE REAL</text:p>
                    </text:list-item>
                    <text:list-item>
                      <text:p text:style-name="P20">17 - SALARIOS</text:p>
                    </text:list-item>
                    <text:list-item>
                      <text:p text:style-name="P20">18 - TED</text:p>
                    </text:list-item>
                    <text:list-item>
                      <text:p text:style-name="P19">19 - DDA</text:p>
                    </text:list-item>
                  </text:list>
                </table:table-cell>
              </table:table-row>
            </table:table>
            <text:p text:style-name="Text_20_body">F</text:p>
            <text:p text:style-name="Text_20_body"><text:span text:style-name="Strong_20_Emphasis">Índice</text:span></text:p>
            <text:list xml:id="list1046302607" text:style-name="L10">
              <text:list-item>
                <text:p text:style-name="P26"><text:a xlink:type="simple" xlink:href="#HCatE1logodeProdutos" text:style-name="Internet_20_link" text:visited-style-name="Visited_20_Internet_20_Link">Catálogo de Produtos</text:a></text:p>
              </text:list-item>
              <text:list-item>
                <text:p text:style-name="P26"><text:a xlink:type="simple" xlink:href="#HPedido" text:style-name="Internet_20_link" text:visited-style-name="Visited_20_Internet_20_Link">Pedido</text:a></text:p>
              </text:list-item>
              <text:list-item>
                <text:p text:style-name="P26"><text:a xlink:type="simple" xlink:href="#HCabecalho" text:style-name="Internet_20_link" text:visited-style-name="Visited_20_Internet_20_Link">Cabecalho</text:a></text:p>
              </text:list-item>
              <text:list-item>
                <text:p text:style-name="P26"><text:a xlink:type="simple" xlink:href="#HEndereco" text:style-name="Internet_20_link" text:visited-style-name="Visited_20_Internet_20_Link">Endereco</text:a></text:p>
              </text:list-item>
              <text:list-item>
                <text:p text:style-name="P26"><text:a xlink:type="simple" xlink:href="#HFatura" text:style-name="Internet_20_link" text:visited-style-name="Visited_20_Internet_20_Link">Fatura</text:a></text:p>
              </text:list-item>
              <text:list-item>
                <text:p text:style-name="P26"><text:a xlink:type="simple" xlink:href="#HItemdoPedido" text:style-name="Internet_20_link" text:visited-style-name="Visited_20_Internet_20_Link">Item do Pedido</text:a></text:p>
              </text:list-item>
              <text:list-item>
                <text:p text:style-name="P26"><text:a xlink:type="simple" xlink:href="#HFormadePagamento" text:style-name="Internet_20_link" text:visited-style-name="Visited_20_Internet_20_Link">Forma de Pagamento</text:a></text:p>
              </text:list-item>
              <text:list-item>
                <text:p text:style-name="P25"><text:a xlink:type="simple" xlink:href="#H" text:style-name="Internet_20_link" text:visited-style-name="Visited_20_Internet_20_Link">Pedidos</text:a></text:p>
              </text:list-item>
            </text:list>
            <text:p text:style-name="Text_20_body"> </text:p>
            <text:p text:style-name="Text_20_body"><text:bookmark text:name="H"/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Pedidos </dc:title>
    <meta:document-statistic meta:table-count="6" meta:image-count="0" meta:object-count="0" meta:page-count="3" meta:paragraph-count="226" meta:word-count="1336" meta:character-count="7744" meta:non-whitespace-character-count="6673"/>
    <meta:generator>LibreOffice/7.3.6.2$Linux_X86_64 LibreOffice_project/30$Build-2</meta:generator>
    <meta:user-defined meta:name="language">en</meta:user-defined>
  </office:meta>
</office:document-meta>
</file>