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777887698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3107567123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3329069355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3914127490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00042391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3542321924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3681282872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435870990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1914052109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3056933225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