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389525488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417721734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72121505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67261836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282921443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75973005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706168795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61818110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9479152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988623672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