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1881789540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1253215971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3998092029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2651621258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4174708366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3058524371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2214585717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2745798573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3964879659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2066626670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