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1/05/21 20:56 </text:p>
      <text:p text:style-name="Horizontal_20_Line"/>
      <text:p text:style-name="P1">Pedidos </text:p>
      <text:p text:style-name="P23">last modified by WBS Tecnologia</text:p>
      <text:p text:style-name="P23">on 2021/05/21 20:56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82496309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3911368042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540951212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530175281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3669103802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1977651195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1241209430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1612132461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1216748165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1174583481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