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1755236239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886489666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3472963213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92300050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1727981375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3449500051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1789468785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3361297669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3665585148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259293486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