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471664843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1050038147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852706293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4172553592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952476999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418236842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4214083866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2813698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377017867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4176753309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