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669064642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2120821160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771798028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3563703806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932667423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59969145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230985542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4147823003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041443088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1725628782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