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599231927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1088649961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1312800984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2652034878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326295840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450464214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2092620352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2693084267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3443150074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2174632009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