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849755329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2895788684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801177423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2990547607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579156903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1099193979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1446185492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2977975737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2757711470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1722578281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