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919708850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136165648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715992030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1950825418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445827716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4534053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4270083061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3605995962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136894792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440326422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