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1297303247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2181446165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1532677040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2821214286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2688603164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3607246172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3963212544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3056384525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3963448477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2470412161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