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2361870884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799498232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4019013737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4274046279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240215906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222395572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178040965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2980819860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741990051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2893164046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