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2757820591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4138024306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488589371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3442490341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3422150199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2629986545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3575926949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3881176184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3407158883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1410478171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