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737991325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984343836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413714601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88756815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4050566384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677191790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075972228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655644082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4025058096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696779669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