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558918013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550597882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12448315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1072173332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707905179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487203746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756068680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312174040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023504776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654120726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