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4019687865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2564065386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2017342887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1157429699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08796135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750828708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614216297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3579988652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288061756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85143678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