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3984619157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61577127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945822275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4101796980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93163054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2026414889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947652730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2701231777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1521841059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3707344657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