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920101813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762652621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2265350231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171598429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798550395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511447826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2099918312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202053506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023076262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14051633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