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Tipos de Envio </text:p>
      <text:p text:style-name="Horizontal_20_Line"/>
      <text:p text:style-name="Horizontal_20_Line"/>
      <text:p text:style-name="P6">Page / - last modified by WBS Tecnologia on 2021/10/28 21:33 </text:p>
      <text:p text:style-name="Horizontal_20_Line"/>
      <text:p text:style-name="P1">Pedidos - Tipos de Envio </text:p>
      <text:p text:style-name="P7">last modified by WBS Tecnologia</text:p>
      <text:p text:style-name="P7">on 2021/10/28 21:3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ososTiposdeEnvio"/>Listar Todos os Tipos de Envio</text:p>
            <text:p text:style-name="Text_20_body">Para inserir um pedido é necessário informar o ID do tipo de envio correto, que são pré-configurados de acordo com a Catavento./BDIApi/TipoEnvio/Todos</text:p>
            <text:p text:style-name="Heading_20_1"><text:bookmark text:name="HDetalhesdaRota"/>Detalhes da Rota</text:p>
            <text:p text:style-name="Text_20_body">Rota: /BDIApi/TipoEnvio/Todos</text:p>
            <text:list xml:id="list3348701849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TipoEnvio&gt; | Void | TipoEnvi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744988571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SEDEX"</text:span>,<text:line-break/>   <text:span text:style-name="T1">"CodigoInterno"</text:span>: <text:span text:style-name="T2">15159</text:span>,<text:line-break/>   <text:span text:style-name="T1">"AtualizadoEm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PAC"</text:span>,<text:line-break/>   <text:span text:style-name="T1">"CodigoInterno"</text:span>: <text:span text:style-name="T2">18484</text:span>,<text:line-break/>   <text:span text:style-name="T1">"AtualizadoEm"</text:span>: <text:span text:style-name="T1">null</text:span>,<text:line-break/>   <text:span text:style-name="T1">"Versao"</text:span>: <text:span text:style-name="T1">null</text:span><text:line-break/>  },<text:line-break/><text:span text:style-name="T4">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980335537" text:style-name="L3">
              <text:list-item>
                <text:p text:style-name="P14"><text:a xlink:type="simple" xlink:href="#HListarTodososTiposdeEnvio" text:style-name="Internet_20_link" text:visited-style-name="Visited_20_Internet_20_Link">Listar Todos os Tipos de Envi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Tipos de Envio</text:a></text:p>
              </text:list-item>
            </text:list>
            <text:p text:style-name="Text_20_body"><text:span text:style-name="Strong_20_Emphasis">Exemplos</text:span></text:p>
            <text:list xml:id="list3282810848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Tipos de Envio - Pedidos - Tipos de Envio </dc:title>
    <meta:document-statistic meta:table-count="1" meta:image-count="0" meta:object-count="0" meta:page-count="1" meta:paragraph-count="52" meta:word-count="288" meta:character-count="1691" meta:non-whitespace-character-count="1421"/>
    <meta:generator>LibreOffice/7.3.6.2$Linux_X86_64 LibreOffice_project/30$Build-2</meta:generator>
    <meta:user-defined meta:name="language">en</meta:user-defined>
  </office:meta>
</office:document-meta>
</file>