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2625in" table:align="left"/>
    </style:style>
    <style:style style:name="Table1.A" style:family="table-column">
      <style:table-column-properties style:column-width="0.7507in"/>
    </style:style>
    <style:style style:name="Table1.B" style:family="table-column">
      <style:table-column-properties style:column-width="1.7611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Heading_20_2">
      <style:text-properties fo:font-size="21.75pt"/>
    </style:style>
    <style:style style:name="P4" style:family="paragraph" style:parent-style-name="Heading_20_3">
      <style:text-properties fo:font-size="19.5pt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/>
    <style:style style:name="P14" style:family="paragraph" style:parent-style-name="Text_20_body" style:list-style-name="L3">
      <style:paragraph-properties fo:margin-top="0in" fo:margin-bottom="0in" style:contextual-spacing="false"/>
    </style:style>
    <style:style style:name="P15" style:family="paragraph" style:parent-style-name="Text_20_body" style:list-style-name="L4"/>
    <style:style style:name="P16" style:family="paragraph" style:parent-style-name="Text_20_body" style:list-style-name="L4">
      <style:paragraph-properties fo:margin-top="0in" fo:margin-bottom="0in" style:contextual-spacing="false"/>
    </style:style>
    <style:style style:name="T1" style:family="text">
      <style:text-properties fo:color="#008000" loext:opacity="100%" fo:font-weight="bold"/>
    </style:style>
    <style:style style:name="T2" style:family="text">
      <style:text-properties fo:color="#666666" loext:opacity="100%"/>
    </style:style>
    <style:style style:name="T3" style:family="text">
      <style:text-properties fo:color="#ba2121" loext:opacity="100%"/>
    </style:style>
    <style:style style:name="T4" style:family="text">
      <style:text-properties loext:padding="0.0193in" loext:border="0.06pt solid #ff0000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Integração BDI Catavento - Pedidos - Formas de Pagamento </text:p>
      <text:p text:style-name="Horizontal_20_Line"/>
      <text:p text:style-name="Horizontal_20_Line"/>
      <text:p text:style-name="P6">Page / - last modified by WBS Tecnologia on 2021/01/14 16:47 </text:p>
      <text:p text:style-name="Horizontal_20_Line"/>
      <text:p text:style-name="P1">Pedidos - Formas de Pagamento </text:p>
      <text:p text:style-name="P7">last modified by WBS Tecnologia</text:p>
      <text:p text:style-name="P7">on 2021/01/14 16:47</text:p>
      <text:p text:style-name="P6"/>
      <text:p text:style-name="Horizontal_20_Line"/>
      <text:p text:style-name="P2">Table of Contents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ListarTodasasFormasdePagamento"/>Listar Todas as Formas de Pagamento</text:p>
            <text:p text:style-name="Text_20_body">Para inserir um pedido é necessário informar o ID da forma de pagamento correto nas faturas, tais formas são pré-configuradas de acordo com a Catavento.</text:p>
            <text:p text:style-name="Heading_20_1"><text:bookmark text:name="HDetalhesdaRota"/>Detalhes da Rota</text:p>
            <text:p text:style-name="Text_20_body">Rota: /BDIApi/FormaPgto/Todos</text:p>
            <text:list xml:id="list4114645078" text:style-name="L1">
              <text:list-item>
                <text:p text:style-name="P10">Parâmetros: Nenhum</text:p>
              </text:list-item>
              <text:list-item>
                <text:p text:style-name="P10">Requer Autenticação: <text:span text:style-name="Strong_20_Emphasis">Sim </text:span></text:p>
              </text:list-item>
              <text:list-item>
                <text:p text:style-name="P10">Método: <text:span text:style-name="Strong_20_Emphasis">GET</text:span></text:p>
              </text:list-item>
              <text:list-item>
                <text:p text:style-name="P10">Tipo de Retorno<text:span text:style-name="Strong_20_Emphasis">: List&lt;FormaPgto&gt; | Void | FormaPgto</text:span></text:p>
              </text:list-item>
              <text:list-item>
                <text:p text:style-name="P10">Headers:</text:p>
                <text:list>
                  <text:list-item>
                    <text:p text:style-name="P10">API_TOKEN: Token de Autenticação</text:p>
                  </text:list-item>
                  <text:list-item>
                    <text:p text:style-name="P9">Parametros de <text:a xlink:type="simple" xlink:href="https://docs.wbweb.clicnuvens.com.br/bin/view/Web%20Rest%20API/Paginação/" text:style-name="Internet_20_link" text:visited-style-name="Visited_20_Internet_20_Link">Paginação</text:a> </text:p>
                  </text:list-item>
                </text:list>
              </text:list-item>
            </text:list>
            <text:h text:style-name="Heading_20_2" text:outline-level="2"><text:bookmark text:name="HCF3digosdeStatus"/>Códigos de Status</text:h>
            <text:list xml:id="list3980259180" text:style-name="L2">
              <text:list-item>
                <text:p text:style-name="P12">404 = Sem resultados</text:p>
              </text:list-item>
              <text:list-item>
                <text:p text:style-name="P12">500 = Erro Interno do Servidor</text:p>
              </text:list-item>
              <text:list-item>
                <text:p text:style-name="P12">200 = OK </text:p>
              </text:list-item>
              <text:list-item>
                <text:p text:style-name="P11">403 = Acesso Negado, Token de Autenticação Inválido?</text:p>
              </text:list-item>
            </text:list>
            <text:p text:style-name="Heading_20_1"><text:bookmark text:name="HDetalhesdaAE7E3o"/>Detalhes da Ação</text:p>
            <text:p text:style-name="Text_20_body">Realiza a Listagem de Todos os Produtos no Catálogo.</text:p>
            <text:h text:style-name="P4" text:outline-level="3"><text:bookmark text:name="HHeaders"/>Headers</text:h>
            <text:p text:style-name="Text_20_body">Abaixo segue os headers que devem ou podem ser passados para a ação:</text:p>
            <table:table table:name="Table1" table:style-name="Table1">
              <table:table-column table:style-name="Table1.A"/>
              <table:table-column table:style-name="Table1.B"/>
              <table:table-column table:style-name="Table1.A"/>
              <table:table-row>
                <table:table-cell table:style-name="Table1.A1" office:value-type="string">
                  <text:p text:style-name="Table_20_Heading">Header</text:p>
                </table:table-cell>
                <table:table-cell table:style-name="Table1.A1" office:value-type="string">
                  <text:p text:style-name="Table_20_Heading">Descrição / Validação</text:p>
                </table:table-cell>
                <table:table-cell table:style-name="Table1.A1" office:value-type="string">
                  <text:p text:style-name="Table_20_Heading">Valor Padrão</text:p>
                </table:table-cell>
              </table:table-row>
              <table:table-row>
                <table:table-cell table:style-name="Table1.A1" office:value-type="string">
                  <text:p text:style-name="Table_20_Contents">API_TOKEN</text:p>
                </table:table-cell>
                <table:table-cell table:style-name="Table1.A1" office:value-type="string">
                  <text:p text:style-name="Table_20_Contents">[Obrigatório] Token da Autenticação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h text:style-name="P3" text:outline-level="2"><text:bookmark text:name="HDetalhesdoResultado"/>Detalhes do Resultado</text:h>
            <text:p text:style-name="Text_20_body">Este é o Payload do resultado caso a ação tenha sucesso:</text:p>
            <text:p text:style-name="P6">Exemplo do Payload</text:p>
            <text:p text:style-name="P6">1<text:line-break/>2<text:line-break/>3<text:line-break/>4<text:line-break/>5<text:line-break/>6<text:line-break/>7<text:line-break/>8<text:line-break/>9<text:line-break/>10<text:line-break/>11<text:line-break/>12<text:line-break/>13<text:line-break/>14<text:line-break/>15<text:line-break/>16<text:line-break/>17<text:line-break/>18<text:line-break/>19<text:line-break/>20<text:line-break/>21<text:line-break/>22</text:p>
            <text:p text:style-name="Text_20_body">[<text:line-break/>  {<text:line-break/>   <text:span text:style-name="T1">"Id"</text:span>: <text:span text:style-name="T2">1</text:span>,<text:line-break/>   <text:span text:style-name="T1">"Codigo"</text:span>: <text:span text:style-name="T2">1</text:span>,<text:line-break/>   <text:span text:style-name="T1">"Descricao"</text:span>: <text:span text:style-name="T3">"Boleto bancário"</text:span>,<text:line-break/>   <text:span text:style-name="T1">"CodigoInterno"</text:span>: <text:span text:style-name="T2">3</text:span>,<text:line-break/>   <text:span text:style-name="T1">"AtualizadoEm"</text:span>: <text:span text:style-name="T1">null</text:span>,<text:line-break/>   <text:span text:style-name="T1">"Tipo"</text:span>: <text:span text:style-name="T1">null</text:span>,<text:line-break/>   <text:span text:style-name="T1">"AltCodigo"</text:span>: <text:span text:style-name="T1">null</text:span>,<text:line-break/>   <text:span text:style-name="T1">"Versao"</text:span>: <text:span text:style-name="T1">null</text:span><text:line-break/>  },<text:line-break/>  {<text:line-break/>   <text:span text:style-name="T1">"Id"</text:span>: <text:span text:style-name="T2">2</text:span>,<text:line-break/>   <text:span text:style-name="T1">"Codigo"</text:span>: <text:span text:style-name="T2">2</text:span>,<text:line-break/>   <text:span text:style-name="T1">"Descricao"</text:span>: <text:span text:style-name="T3">"Cartão Crédito SITEF SITE"</text:span>,<text:line-break/>   <text:span text:style-name="T1">"CodigoInterno"</text:span>: <text:span text:style-name="T2">49</text:span>,<text:line-break/>   <text:span text:style-name="T1">"AtualizadoEm"</text:span>: <text:span text:style-name="T1">null</text:span>,<text:line-break/>   <text:span text:style-name="T1">"Tipo"</text:span>: <text:span text:style-name="T1">null</text:span>,<text:line-break/>   <text:span text:style-name="T1">"AltCodigo"</text:span>: <text:span text:style-name="T1">null</text:span>,<text:line-break/>   <text:span text:style-name="T1">"Versao"</text:span>: <text:span text:style-name="T1">null</text:span><text:line-break/>  },<text:line-break/><text:span text:style-name="T4">.....</text:span></text:p>
            <text:h text:style-name="Heading_20_2" text:outline-level="2"><text:bookmark text:name="HObservaE7F5es"/>Observações</text:h>
            <text:p text:style-name="Text_20_body">Esta ROTA implementa a Batch API, chamadas devem respeitar os parâmetros de paginação. </text:p>
            <text:p text:style-name="Text_20_body"><text:bookmark text:name="H"/><text:span text:style-name="Strong_20_Emphasis">Índice</text:span></text:p>
            <text:list xml:id="list3899422138" text:style-name="L3">
              <text:list-item>
                <text:p text:style-name="P14"><text:a xlink:type="simple" xlink:href="#HListarTodasasFormasdePagamento" text:style-name="Internet_20_link" text:visited-style-name="Visited_20_Internet_20_Link">Listar Todas as Formas de Pagamento</text:a></text:p>
              </text:list-item>
              <text:list-item>
                <text:p text:style-name="P14"><text:a xlink:type="simple" xlink:href="#HDetalhesdaRota" text:style-name="Internet_20_link" text:visited-style-name="Visited_20_Internet_20_Link">Detalhes da Rota</text:a></text:p>
                <text:list>
                  <text:list-item>
                    <text:p text:style-name="P14"><text:a xlink:type="simple" xlink:href="#HCF3digosdeStatus" text:style-name="Internet_20_link" text:visited-style-name="Visited_20_Internet_20_Link">Códigos de Status</text:a></text:p>
                  </text:list-item>
                </text:list>
              </text:list-item>
              <text:list-item>
                <text:p text:style-name="P14"><text:a xlink:type="simple" xlink:href="#HDetalhesdaAE7E3o" text:style-name="Internet_20_link" text:visited-style-name="Visited_20_Internet_20_Link">Detalhes da Ação</text:a></text:p>
                <text:list>
                  <text:list-item>
                    <text:list>
                      <text:list-item>
                        <text:p text:style-name="P14"><text:a xlink:type="simple" xlink:href="#HHeaders" text:style-name="Internet_20_link" text:visited-style-name="Visited_20_Internet_20_Link">Headers</text:a></text:p>
                      </text:list-item>
                    </text:list>
                  </text:list-item>
                  <text:list-item>
                    <text:p text:style-name="P14"><text:a xlink:type="simple" xlink:href="#HDetalhesdoResultado" text:style-name="Internet_20_link" text:visited-style-name="Visited_20_Internet_20_Link">Detalhes do Resultado</text:a></text:p>
                  </text:list-item>
                  <text:list-item>
                    <text:p text:style-name="P14"><text:a xlink:type="simple" xlink:href="#HObservaE7F5es" text:style-name="Internet_20_link" text:visited-style-name="Visited_20_Internet_20_Link">Observações</text:a></text:p>
                  </text:list-item>
                </text:list>
              </text:list-item>
              <text:list-item>
                <text:p text:style-name="P13"><text:a xlink:type="simple" xlink:href="#H" text:style-name="Internet_20_link" text:visited-style-name="Visited_20_Internet_20_Link">Pedidos - Formas de Pagamento</text:a></text:p>
              </text:list-item>
            </text:list>
            <text:p text:style-name="Text_20_body"><text:span text:style-name="Strong_20_Emphasis">Exemplos</text:span></text:p>
            <text:list xml:id="list140471838" text:style-name="L4">
              <text:list-item>
                <text:p text:style-name="P16">Exemplo de Payload: BAIXAR</text:p>
              </text:list-item>
              <text:list-item>
                <text:p text:style-name="P15">Exemplo de Resultado: BAIXAR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.Pedidos - Formas de Pagamento - Pedidos - Formas de Pagamento </dc:title>
    <meta:document-statistic meta:table-count="1" meta:image-count="0" meta:object-count="0" meta:page-count="1" meta:paragraph-count="51" meta:word-count="307" meta:character-count="1833" meta:non-whitespace-character-count="1533"/>
    <meta:generator>LibreOffice/7.3.6.2$Linux_X86_64 LibreOffice_project/30$Build-2</meta:generator>
    <meta:user-defined meta:name="language">en</meta:user-defined>
  </office:meta>
</office:document-meta>
</file>