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T4" style:family="text">
      <style:text-properties loext:padding="0.0193in" loext:border="0.06pt solid #ff0000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edidos - Formas de Pagamento </text:p>
      <text:p text:style-name="Horizontal_20_Line"/>
      <text:p text:style-name="Horizontal_20_Line"/>
      <text:p text:style-name="P6">Page / - last modified by WBS Tecnologia on 2021/01/14 16:47 </text:p>
      <text:p text:style-name="Horizontal_20_Line"/>
      <text:p text:style-name="P1">Pedidos - Formas de Pagamento </text:p>
      <text:p text:style-name="P7">last modified by WBS Tecnologia</text:p>
      <text:p text:style-name="P7">on 2021/01/14 16:47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ListarTodasasFormasdePagamento"/>Listar Todas as Formas de Pagamento</text:p>
            <text:p text:style-name="Text_20_body">Para inserir um pedido é necessário informar o ID da forma de pagamento correto nas faturas, tais formas são pré-configuradas de acordo com a Catavento.</text:p>
            <text:p text:style-name="Heading_20_1"><text:bookmark text:name="HDetalhesdaRota"/>Detalhes da Rota</text:p>
            <text:p text:style-name="Text_20_body">Rota: /BDIApi/FormaPgto/Todos</text:p>
            <text:list xml:id="list2279063564" text:style-name="L1">
              <text:list-item>
                <text:p text:style-name="P10">Parâmetros: Nenhum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 List&lt;FormaPgto&gt; | Void | FormaPgt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  <text:list-item>
                    <text:p text:style-name="P9">Parametros de <text:a xlink:type="simple" xlink:href="https://docs.wbweb.clicnuvens.com.br/bin/view/Web%20Rest%20API/Paginação/" text:style-name="Internet_20_link" text:visited-style-name="Visited_20_Internet_20_Link">Paginação</text:a> 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3391944338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aliza a Listagem de Todos os Produtos no Catálogo.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/text:p>
            <text:p text:style-name="Text_20_body">[<text:line-break/>  {<text:line-break/>   <text:span text:style-name="T1">"Id"</text:span>: <text:span text:style-name="T2">1</text:span>,<text:line-break/>   <text:span text:style-name="T1">"Codigo"</text:span>: <text:span text:style-name="T2">1</text:span>,<text:line-break/>   <text:span text:style-name="T1">"Descricao"</text:span>: <text:span text:style-name="T3">"Boleto bancário"</text:span>,<text:line-break/>   <text:span text:style-name="T1">"CodigoInterno"</text:span>: <text:span text:style-name="T2">3</text:span>,<text:line-break/>   <text:span text:style-name="T1">"AtualizadoEm"</text:span>: <text:span text:style-name="T1">null</text:span>,<text:line-break/>   <text:span text:style-name="T1">"Tipo"</text:span>: <text:span text:style-name="T1">null</text:span>,<text:line-break/>   <text:span text:style-name="T1">"AltCodigo"</text:span>: <text:span text:style-name="T1">null</text:span>,<text:line-break/>   <text:span text:style-name="T1">"Versao"</text:span>: <text:span text:style-name="T1">null</text:span><text:line-break/>  },<text:line-break/>  {<text:line-break/>   <text:span text:style-name="T1">"Id"</text:span>: <text:span text:style-name="T2">2</text:span>,<text:line-break/>   <text:span text:style-name="T1">"Codigo"</text:span>: <text:span text:style-name="T2">2</text:span>,<text:line-break/>   <text:span text:style-name="T1">"Descricao"</text:span>: <text:span text:style-name="T3">"Cartão Crédito SITEF SITE"</text:span>,<text:line-break/>   <text:span text:style-name="T1">"CodigoInterno"</text:span>: <text:span text:style-name="T2">49</text:span>,<text:line-break/>   <text:span text:style-name="T1">"AtualizadoEm"</text:span>: <text:span text:style-name="T1">null</text:span>,<text:line-break/>   <text:span text:style-name="T1">"Tipo"</text:span>: <text:span text:style-name="T1">null</text:span>,<text:line-break/>   <text:span text:style-name="T1">"AltCodigo"</text:span>: <text:span text:style-name="T1">null</text:span>,<text:line-break/>   <text:span text:style-name="T1">"Versao"</text:span>: <text:span text:style-name="T1">null</text:span><text:line-break/>  },<text:line-break/><text:span text:style-name="T4">.....</text:span></text:p>
            <text:h text:style-name="Heading_20_2" text:outline-level="2"><text:bookmark text:name="HObservaE7F5es"/>Observações</text:h>
            <text:p text:style-name="Text_20_body">Esta ROTA implementa a Batch API, chamadas devem respeitar os parâmetros de paginação. </text:p>
            <text:p text:style-name="Text_20_body"><text:bookmark text:name="H"/><text:span text:style-name="Strong_20_Emphasis">Índice</text:span></text:p>
            <text:list xml:id="list503497021" text:style-name="L3">
              <text:list-item>
                <text:p text:style-name="P14"><text:a xlink:type="simple" xlink:href="#HListarTodasasFormasdePagamento" text:style-name="Internet_20_link" text:visited-style-name="Visited_20_Internet_20_Link">Listar Todas as Formas de Pagamento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4"><text:a xlink:type="simple" xlink:href="#HDetalhesdoResultado" text:style-name="Internet_20_link" text:visited-style-name="Visited_20_Internet_20_Link">Detalhes do Resultado</text:a></text:p>
                  </text:list-item>
                  <text:list-item>
                    <text:p text:style-name="P14"><text:a xlink:type="simple" xlink:href="#HObservaE7F5es" text:style-name="Internet_20_link" text:visited-style-name="Visited_20_Internet_20_Link">Observações</text:a></text:p>
                  </text:list-item>
                </text:list>
              </text:list-item>
              <text:list-item>
                <text:p text:style-name="P13"><text:a xlink:type="simple" xlink:href="#H" text:style-name="Internet_20_link" text:visited-style-name="Visited_20_Internet_20_Link">Pedidos - Formas de Pagamento</text:a></text:p>
              </text:list-item>
            </text:list>
            <text:p text:style-name="Text_20_body"><text:span text:style-name="Strong_20_Emphasis">Exemplos</text:span></text:p>
            <text:list xml:id="list2830840301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Formas de Pagamento - Pedidos - Formas de Pagamento </dc:title>
    <meta:document-statistic meta:table-count="1" meta:image-count="0" meta:object-count="0" meta:page-count="1" meta:paragraph-count="51" meta:word-count="307" meta:character-count="1833" meta:non-whitespace-character-count="1533"/>
    <meta:generator>LibreOffice/7.3.6.2$Linux_X86_64 LibreOffice_project/30$Build-2</meta:generator>
    <meta:user-defined meta:name="language">en</meta:user-defined>
  </office:meta>
</office:document-meta>
</file>