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Formas de Pagamento </text:p>
      <text:p text:style-name="Horizontal_20_Line"/>
      <text:p text:style-name="Horizontal_20_Line"/>
      <text:p text:style-name="P6">Page / - last modified by WBS Tecnologia on 2021/01/14 16:47 </text:p>
      <text:p text:style-name="Horizontal_20_Line"/>
      <text:p text:style-name="P1">Pedidos - Formas de Pagamento </text:p>
      <text:p text:style-name="P7">last modified by WBS Tecnologia</text:p>
      <text:p text:style-name="P7">on 2021/01/14 16:4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asasFormasdePagamento"/>Listar Todas as Formas de Pagamento</text:p>
            <text:p text:style-name="Text_20_body">Para inserir um pedido é necessário informar o ID da forma de pagamento correto nas faturas, tais formas são pré-configuradas de acordo com a Catavento.</text:p>
            <text:p text:style-name="Heading_20_1"><text:bookmark text:name="HDetalhesdaRota"/>Detalhes da Rota</text:p>
            <text:p text:style-name="Text_20_body">Rota: /BDIApi/FormaPgto/Todos</text:p>
            <text:list xml:id="list3981285415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FormaPgto&gt; | Void | FormaPg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969700587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Boleto bancário"</text:span>,<text:line-break/>   <text:span text:style-name="T1">"CodigoInterno"</text:span>: <text:span text:style-name="T2">3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Cartão Crédito SITEF SITE"</text:span>,<text:line-break/>   <text:span text:style-name="T1">"CodigoInterno"</text:span>: <text:span text:style-name="T2">49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<text:span text:style-name="T4">.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1330534098" text:style-name="L3">
              <text:list-item>
                <text:p text:style-name="P14"><text:a xlink:type="simple" xlink:href="#HListarTodasasFormasdePagamento" text:style-name="Internet_20_link" text:visited-style-name="Visited_20_Internet_20_Link">Listar Todas as Formas de Pagamen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Formas de Pagamento</text:a></text:p>
              </text:list-item>
            </text:list>
            <text:p text:style-name="Text_20_body"><text:span text:style-name="Strong_20_Emphasis">Exemplos</text:span></text:p>
            <text:list xml:id="list661126052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Formas de Pagamento - Pedidos - Formas de Pagamento </dc:title>
    <meta:document-statistic meta:table-count="1" meta:image-count="0" meta:object-count="0" meta:page-count="1" meta:paragraph-count="51" meta:word-count="307" meta:character-count="1833" meta:non-whitespace-character-count="1533"/>
    <meta:generator>LibreOffice/7.3.6.2$Linux_X86_64 LibreOffice_project/30$Build-2</meta:generator>
    <meta:user-defined meta:name="language">en</meta:user-defined>
  </office:meta>
</office:document-meta>
</file>