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09/28 16:43 </text:p>
      <text:p text:style-name="Horizontal_20_Line"/>
      <text:p text:style-name="P1">Pedidos - Enviar vários pedidos </text:p>
      <text:p text:style-name="P11">last modified by WBS Tecnologia</text:p>
      <text:p text:style-name="P11">on 2022/09/28 16:43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3951379482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891333825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1711628856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243229431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1567392456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9345828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