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vários pedidos </text:p>
      <text:p text:style-name="Horizontal_20_Line"/>
      <text:p text:style-name="Horizontal_20_Line"/>
      <text:p text:style-name="P10">Page / - last modified by WBS Tecnologia on 2022/12/06 12:02 </text:p>
      <text:p text:style-name="Horizontal_20_Line"/>
      <text:p text:style-name="P1">Pedidos - Enviar vários pedidos </text:p>
      <text:p text:style-name="P11">last modified by WBS Tecnologia</text:p>
      <text:p text:style-name="P11">on 2022/12/06 12:02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vE1riosPedidosnaPlataforma"/>Inserir vários Pedidos na Plataforma</text:p>
            <text:p text:style-name="Text_20_body">Neste Método vamos descrever como inserir um ou mais Pedidos na Plataforma na mesma requisição.</text:p>
            <text:p text:style-name="Heading_20_1"><text:bookmark text:name="HDetalhesdaRota"/>Detalhes da Rota</text:p>
            <text:p text:style-name="Text_20_body">Rota:/BDIApi/Pedido/SalvarVarios</text:p>
            <text:list xml:id="list1038184637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579964513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text:line-break/>73<text:line-break/>74</text:p>
            <text:p text:style-name="Text_20_body">{ <text:line-break/><text:span text:style-name="T1">"Pedidos"</text:span> : [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]<text:line-break/>}</text:p>
            <text:p text:style-name="Text_20_body"><text:span text:style-name="Strong_20_Emphasis">TIP: </text:span>Veja que o conteudo do json é o mesmo da rota "<text:span text:style-name="Strong_20_Emphasis">Salvar"</text:span>, porem nesta rota, ele é passado dentro de uma array que pode conter vários pedidos.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4162235503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1308891492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1821766903" text:style-name="L5">
              <text:list-item>
                <text:p text:style-name="P18"><text:a xlink:type="simple" xlink:href="#HInserirvE1riosPedidosnaPlataforma" text:style-name="Internet_20_link" text:visited-style-name="Visited_20_Internet_20_Link">Inserir vários Pedidos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828072099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vários pedidos - Pedidos - Enviar vários pedidos </dc:title>
    <meta:document-statistic meta:table-count="2" meta:image-count="0" meta:object-count="0" meta:page-count="1" meta:paragraph-count="103" meta:word-count="819" meta:character-count="5362" meta:non-whitespace-character-count="4563"/>
    <meta:generator>LibreOffice/7.3.6.2$Linux_X86_64 LibreOffice_project/30$Build-2</meta:generator>
    <meta:user-defined meta:name="language">en</meta:user-defined>
  </office:meta>
</office:document-meta>
</file>