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rodutos - Estoque Desde </text:p>
      <text:p text:style-name="Horizontal_20_Line"/>
      <text:p text:style-name="Horizontal_20_Line"/>
      <text:p text:style-name="P10">Page / - last modified by WBS Tecnologia on 2020/12/28 20:26 </text:p>
      <text:p text:style-name="Horizontal_20_Line"/>
      <text:p text:style-name="P1">Produtos - Estoque Desde </text:p>
      <text:p text:style-name="P11">last modified by WBS Tecnologia</text:p>
      <text:p text:style-name="P11">on 2020/12/28 20:26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900209934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613530379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006522936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743034765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814508913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419399400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rodutos - Estoque Desde </dc:title>
    <meta:document-statistic meta:table-count="2" meta:image-count="0" meta:object-count="0" meta:page-count="1" meta:paragraph-count="102" meta:word-count="778" meta:character-count="5134" meta:non-whitespace-character-count="4376"/>
    <meta:generator>LibreOffice/7.3.6.2$Linux_X86_64 LibreOffice_project/30$Build-2</meta:generator>
    <meta:user-defined meta:name="language">en</meta:user-defined>
  </office:meta>
</office:document-meta>
</file>