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um Pedido </text:p>
      <text:p text:style-name="Horizontal_20_Line"/>
      <text:p text:style-name="Horizontal_20_Line"/>
      <text:p text:style-name="P10">Page / - last modified by WBS Tecnologia on 2021/10/22 20:49 </text:p>
      <text:p text:style-name="Horizontal_20_Line"/>
      <text:p text:style-name="P1">Pedidos - Enviar um Pedido </text:p>
      <text:p text:style-name="P11">last modified by WBS Tecnologia</text:p>
      <text:p text:style-name="P11">on 2021/10/22 20:49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umPedidonaPlataforma"/>Inserir um Pedido na Plataforma</text:p>
            <text:p text:style-name="Text_20_body">Neste Método vamos descrever como Inserir um Pedido na Plataforma.</text:p>
            <text:p text:style-name="Heading_20_1"><text:bookmark text:name="HDetalhesdaRota"/>Detalhes da Rota</text:p>
            <text:p text:style-name="Text_20_body">Rota:/BDIApi/Pedido/Salvar</text:p>
            <text:list xml:id="list805824992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072210521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/text:p>
            <text:p text:style-name="Text_20_body">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2638759512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1476209114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54652289" text:style-name="L5">
              <text:list-item>
                <text:p text:style-name="P18"><text:a xlink:type="simple" xlink:href="#HInserirumPedidonaPlataforma" text:style-name="Internet_20_link" text:visited-style-name="Visited_20_Internet_20_Link">Inserir um Pedido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623753261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um Pedido - Pedidos - Enviar um Pedido </dc:title>
    <meta:document-statistic meta:table-count="2" meta:image-count="0" meta:object-count="0" meta:page-count="1" meta:paragraph-count="102" meta:word-count="780" meta:character-count="5138" meta:non-whitespace-character-count="4378"/>
    <meta:generator>LibreOffice/7.3.6.2$Linux_X86_64 LibreOffice_project/30$Build-2</meta:generator>
    <meta:user-defined meta:name="language">en</meta:user-defined>
  </office:meta>
</office:document-meta>
</file>