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5958in" table:align="left"/>
    </style:style>
    <style:style style:name="Table1.A" style:family="table-column">
      <style:table-column-properties style:column-width="1.1153in"/>
    </style:style>
    <style:style style:name="Table1.B" style:family="table-column">
      <style:table-column-properties style:column-width="3.1778in"/>
    </style:style>
    <style:style style:name="Table1.C" style:family="table-column">
      <style:table-column-properties style:column-width="1.302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5.6785in" table:align="left"/>
    </style:style>
    <style:style style:name="Table2.A" style:family="table-column">
      <style:table-column-properties style:column-width="3.5007in"/>
    </style:style>
    <style:style style:name="Table2.B" style:family="table-column">
      <style:table-column-properties style:column-width="22.177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able_20_Contents" style:list-style-name="L3"/>
    <style:style style:name="P6" style:family="paragraph" style:parent-style-name="Table_20_Contents" style:list-style-name="L3">
      <style:paragraph-properties fo:margin-top="0in" fo:margin-bottom="0in" style:contextual-spacing="false"/>
    </style:style>
    <style:style style:name="P7" style:family="paragraph" style:parent-style-name="Table_20_Contents" style:list-style-name="L4"/>
    <style:style style:name="P8" style:family="paragraph" style:parent-style-name="Table_20_Contents" style:list-style-name="L4">
      <style:paragraph-properties fo:margin-top="0in" fo:margin-bottom="0in" style:contextual-spacing="false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break-before="page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paragraph-properties fo:margin-top="0in" fo:margin-bottom="0in" style:contextual-spacing="false"/>
    </style:style>
    <style:style style:name="P15" style:family="paragraph" style:parent-style-name="Text_20_body" style:list-style-name="L2"/>
    <style:style style:name="P16" style:family="paragraph" style:parent-style-name="Text_20_body" style:list-style-name="L2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ntegração BDI Catavento - Pedidos - Enviar um Pedido </text:p>
      <text:p text:style-name="Horizontal_20_Line"/>
      <text:p text:style-name="Horizontal_20_Line"/>
      <text:p text:style-name="P10">Page / - last modified by WBS Tecnologia on 2021/10/22 20:49 </text:p>
      <text:p text:style-name="Horizontal_20_Line"/>
      <text:p text:style-name="P1">Pedidos - Enviar um Pedido </text:p>
      <text:p text:style-name="P11">last modified by WBS Tecnologia</text:p>
      <text:p text:style-name="P11">on 2021/10/22 20:49</text:p>
      <text:p text:style-name="P10"/>
      <text:p text:style-name="Horizontal_20_Line"/>
      <text:p text:style-name="P2">Table of Contents</text:p>
      <text:section text:style-name="Sect1" text:name="xwikimaincontainer">
        <text:p text:style-name="P12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serirumPedidonaPlataforma"/>Inserir um Pedido na Plataforma</text:p>
            <text:p text:style-name="Text_20_body">Neste Método vamos descrever como Inserir um Pedido na Plataforma.</text:p>
            <text:p text:style-name="Heading_20_1"><text:bookmark text:name="HDetalhesdaRota"/>Detalhes da Rota</text:p>
            <text:p text:style-name="Text_20_body">Rota:/BDIApi/Pedido/Salvar</text:p>
            <text:list xml:id="list839001081" text:style-name="L1">
              <text:list-item>
                <text:p text:style-name="P14">Parâmetros: </text:p>
              </text:list-item>
              <text:list-item>
                <text:p text:style-name="P14">Requer Autenticação: <text:span text:style-name="Strong_20_Emphasis">Sim </text:span></text:p>
              </text:list-item>
              <text:list-item>
                <text:p text:style-name="P14">Método: <text:span text:style-name="Strong_20_Emphasis">POST</text:span></text:p>
              </text:list-item>
              <text:list-item>
                <text:p text:style-name="P14">Tipo de Retorno<text:span text:style-name="Strong_20_Emphasis">:  Void | Pedido</text:span></text:p>
              </text:list-item>
              <text:list-item>
                <text:p text:style-name="P14">Headers:</text:p>
                <text:list>
                  <text:list-item>
                    <text:p text:style-name="P14">API_TOKEN: Token de Autenticação</text:p>
                  </text:list-item>
                </text:list>
              </text:list-item>
              <text:list-item>
                <text:p text:style-name="P14">Corpo/Payload</text:p>
                <text:list>
                  <text:list-item>
                    <text:p text:style-name="P13">JSON do Pedid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3493725982" text:style-name="L2">
              <text:list-item>
                <text:p text:style-name="P16">404 = Sem resultados</text:p>
              </text:list-item>
              <text:list-item>
                <text:p text:style-name="P16">500 = Erro Interno do Servidor</text:p>
              </text:list-item>
              <text:list-item>
                <text:p text:style-name="P16">200 = OK </text:p>
              </text:list-item>
              <text:list-item>
                <text:p text:style-name="P15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Insere um Pedido na Plataforma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Este é o Payload do corpo, este JSON representa o pedido a ser inserido na plataforma:</text:p>
            <text:p text:style-name="P10">Exemplo do Payload</text:p>
            <text:p text:style-name="P10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text:line-break/>23<text:line-break/>24<text:line-break/>25<text:line-break/>26<text:line-break/>27<text:line-break/>28<text:line-break/>29<text:line-break/>30<text:line-break/>31<text:line-break/>32<text:line-break/>33<text:line-break/>34<text:line-break/>35<text:line-break/>36<text:line-break/>37<text:line-break/>38<text:line-break/>39<text:line-break/>40<text:line-break/>41<text:line-break/>42<text:line-break/>43<text:line-break/>44<text:line-break/>45<text:line-break/>46<text:line-break/>47<text:line-break/>48<text:line-break/>49<text:line-break/>50<text:line-break/>51<text:line-break/>52<text:line-break/>53<text:line-break/>54<text:line-break/>55<text:line-break/>56<text:line-break/>57<text:line-break/>58<text:line-break/>59<text:line-break/>60<text:line-break/>61<text:line-break/>62<text:line-break/>63<text:line-break/>64<text:line-break/>65<text:line-break/>66<text:line-break/>67<text:line-break/>68<text:line-break/>69<text:line-break/>70<text:line-break/>71<text:line-break/>72</text:p>
            <text:p text:style-name="Text_20_body">{<text:line-break/><text:span text:style-name="T1">"Cabecalho"</text:span>: {<text:line-break/> <text:span text:style-name="T1">"Codigo"</text:span>: <text:span text:style-name="T2">13555</text:span>,<text:line-break/> <text:span text:style-name="T1">"CriadoEm"</text:span>: <text:span text:style-name="T3">"2020-12-19T13:25"</text:span>,<text:line-break/> <text:span text:style-name="T1">"ValorDoFrete"</text:span>: <text:span text:style-name="T2">5.00</text:span>,<text:line-break/> <text:span text:style-name="T1">"TipoDeFrete"</text:span>: <text:span text:style-name="T2">1</text:span>,<text:line-break/> <text:span text:style-name="T1">"ValorTotal"</text:span>: <text:span text:style-name="T2">215.00</text:span>,<text:line-break/> <text:span text:style-name="T1">"Situacao"</text:span>: <text:span text:style-name="T2">0</text:span>,<text:line-break/> <text:span text:style-name="T1">"TipoDeConsumidor"</text:span>: <text:span text:style-name="T2">1</text:span>,<text:line-break/> <text:span text:style-name="T1">"TipoDeImportacao"</text:span>: <text:span text:style-name="T2">0</text:span>,<text:line-break/> <text:span text:style-name="T1">"Classificacao"</text:span>: <text:span text:style-name="T3">"testes"</text:span>,<text:line-break/> <text:span text:style-name="T1">"Observacoes"</text:span>: <text:span text:style-name="T3">"Teste de Observação"</text:span>,<text:line-break/> <text:span text:style-name="T1">"ValorDeDesconto"</text:span>: <text:span text:style-name="T2">0</text:span>,<text:line-break/> <text:span text:style-name="T1">"TipoDeEnvio"</text:span>: <text:span text:style-name="T2">100</text:span><text:line-break/> },<text:line-break/><text:span text:style-name="T1">"Itens"</text:span>: [<text:line-break/>  {<text:line-break/>  <text:span text:style-name="T1">"Quantidade"</text:span>: <text:span text:style-name="T2">10</text:span>,<text:line-break/>  <text:span text:style-name="T1">"ValorUnitario"</text:span>: <text:span text:style-name="T2">21.00</text:span>,<text:line-break/>  <text:span text:style-name="T1">"Desconto"</text:span>: <text:span text:style-name="T2">0</text:span>,<text:line-break/>  <text:span text:style-name="T1">"CodigoDeBarras"</text:span>: <text:span text:style-name="T3">"9788522480432"</text:span><text:line-break/>  }<text:line-break/> ],<text:line-break/><text:span text:style-name="T1">"Faturas"</text:span>: [<text:line-break/>  {<text:line-break/>  <text:span text:style-name="T1">"NumeroDeParcelas"</text:span>: <text:span text:style-name="T2">1</text:span>,<text:line-break/>  <text:span text:style-name="T1">"Valor"</text:span>: <text:span text:style-name="T2">215.00</text:span>,<text:line-break/>  <text:span text:style-name="T1">"AprovadoEm"</text:span>: <text:span text:style-name="T3">"2020-12-19T13:35"</text:span>,<text:line-break/>  <text:span text:style-name="T1">"NSU"</text:span>: <text:span text:style-name="T3">"TESTE"</text:span>,<text:line-break/>  <text:span text:style-name="T1">"Autorizacao"</text:span>: <text:span text:style-name="T3">"0983aisadafs90"</text:span>,<text:line-break/>  <text:span text:style-name="T1">"Resumo"</text:span>: <text:span text:style-name="T3">"Teste de Fatura"</text:span>,<text:line-break/>  <text:span text:style-name="T1">"NumeroDoCartao"</text:span>: <text:span text:style-name="T3">"XXXXXXXXXXXX5423"</text:span>,<text:line-break/>  <text:span text:style-name="T1">"FormaDePagamentoId"</text:span>: <text:span text:style-name="T2">17</text:span><text:line-break/>  }<text:line-break/> ],<text:line-break/><text:span text:style-name="T1">"EnderecoDeCobranc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,<text:line-break/><text:span text:style-name="T1">"EnderecoDeEntreg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<text:line-break/>}</text:p>
            <text:h text:style-name="Heading_20_2" text:outline-level="2"><text:bookmark text:name="HCamposObrigatF3rioseValidaE7F5es:"/>Campos Obrigatórios e Validações:</text:h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Contents"><text:span text:style-name="Strong_20_Emphasis">Nome</text:span></text:p>
                </table:table-cell>
                <table:table-cell table:style-name="Table2.A1" office:value-type="string">
                  <text:p text:style-name="Table_20_Contents"><text:span text:style-name="Strong_20_Emphasis">Descrição</text:span>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</text:p>
                </table:table-cell>
                <table:table-cell table:style-name="Table2.A1" office:value-type="string">
                  <text:p text:style-name="Table_20_Contents">O Pedido deve ter pelo menos o endereço de Cobrança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Complemento</text:p>
                </table:table-cell>
                <table:table-cell table:style-name="Table2.A1" office:value-type="string">
                  <text:p text:style-name="Table_20_Contents">Não deve conter mais de 5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LinhaDeEndereco</text:p>
                </table:table-cell>
                <table:table-cell table:style-name="Table2.A1" office:value-type="string">
                  <text:p text:style-name="Table_20_Contents">Não deve conter mais de 10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Nome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Apelido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Tipo</text:p>
                </table:table-cell>
                <table:table-cell table:style-name="Table2.A1" office:value-type="string">
                  <text:list xml:id="list963723011" text:style-name="L3">
                    <text:list-item>
                      <text:p text:style-name="P6">1 - Para pessoa física (PF);</text:p>
                    </text:list-item>
                    <text:list-item>
                      <text:p text:style-name="P5">2- Para pessoa jurídica (PJ)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Cobranca.RegTributario</text:p>
                </table:table-cell>
                <table:table-cell table:style-name="Table2.A1" office:value-type="string">
                  <text:list xml:id="list852335193" text:style-name="L4">
                    <text:list-item>
                      <text:p text:style-name="P8">1 - Simples Nacional;</text:p>
                    </text:list-item>
                    <text:list-item>
                      <text:p text:style-name="P8">2 - Simples Nacional-excesso de sublimite da receita bruta;</text:p>
                    </text:list-item>
                    <text:list-item>
                      <text:p text:style-name="P7">3 - Regime Normal (Essa informação é para a emissão da Nota Fiscal. Para pessoa física gravar 0 e para pessoa jurídica informar, se possível, o regime tributário correto. Caso essa informação esteja indisponível, gravar 3)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Entrega</text:p>
                </table:table-cell>
                <table:table-cell table:style-name="Table2.A1" office:value-type="string">
                  <text:p text:style-name="Table_20_Contents">Se informado respeita as mesmas regras do Endereço de Cobrança, se não informado o Endereço de Cobrança será utilizado no lugar.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Itens[*].ProdutoId</text:p>
                </table:table-cell>
                <table:table-cell table:style-name="Table2.A1" office:value-type="string">
                  <text:p text:style-name="Table_20_Contents">Deve ser informado, caso o código de barras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CodigoDeBarras</text:p>
                </table:table-cell>
                <table:table-cell table:style-name="Table2.A1" office:value-type="string">
                  <text:p text:style-name="Table_20_Contents">Deve ser informado, caso o Id do produto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ValorUnitario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Quantidade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Desconto</text:p>
                </table:table-cell>
                <table:table-cell table:style-name="Table2.A1" office:value-type="string">
                  <text:p text:style-name="Table_20_Contents">Deve ser maior ou igual há 0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Cabecalho.Codigo</text:p>
                </table:table-cell>
                <table:table-cell table:style-name="Table2.A1" office:value-type="string">
                  <text:p text:style-name="Table_20_Contents">Não pode estar em branco</text:p>
                </table:table-cell>
              </table:table-row>
              <table:table-row>
                <table:table-cell table:style-name="Table2.A1" office:value-type="string">
                  <text:p text:style-name="Table_20_Contents">Cabecalho.CriadoEm</text:p>
                </table:table-cell>
                <table:table-cell table:style-name="Table2.A1" office:value-type="string">
                  <text:p text:style-name="Table_20_Contents">Obrigatório informar</text:p>
                </table:table-cell>
              </table:table-row>
              <table:table-row>
                <table:table-cell table:style-name="Table2.A1" office:value-type="string">
                  <text:p text:style-name="Table_20_Contents">Cabecalho.ValorDoFrete</text:p>
                </table:table-cell>
                <table:table-cell table:style-name="Table2.A1" office:value-type="string">
                  <text:p text:style-name="Table_20_Contents">Tem que ser 0 ou maior.</text:p>
                </table:table-cell>
              </table:table-row>
              <table:table-row>
                <table:table-cell table:style-name="Table2.A1" office:value-type="string">
                  <text:p text:style-name="Table_20_Contents">Cabecalho.ValorTotal</text:p>
                </table:table-cell>
                <table:table-cell table:style-name="Table2.A1" office:value-type="string">
                  <text:p text:style-name="Table_20_Contents">Tem que ser 0 ou maior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Frete</text:p>
                </table:table-cell>
                <table:table-cell table:style-name="Table2.A1" office:value-type="string">
                  <text:p text:style-name="Table_20_Contents">Tem que ser informado corretamente!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Envio</text:p>
                </table:table-cell>
                <table:table-cell table:style-name="Table2.A1" office:value-type="string">
                  <text:p text:style-name="Table_20_Contents">Tem que ser informado o ID recuperado pela API de Tipos de Envio.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Importacao</text:p>
                </table:table-cell>
                <table:table-cell table:style-name="Table2.A1" office:value-type="string">
                  <text:p text:style-name="Table_20_Contents">0 - Importar e Reservar (Todos os pedidos serão importados, independentemente da confirmação de pagamento do cliente por parte do EC. Nessa situação, os produtos ficarão como Reservados para atender esse pedido, aguardando o EC mudar o status para 1);  1 - Importar e/ou Liberar (Serão importados apenas os pedidos que estão com pagamento do cliente confirmado por parte do EC. Nessa situação, os produtos ficarão com a situação de Liberados para atender o pedido); 2 - Cancelar (Após o pedido ter sido importado, ele será cancelado se o EC colocar a situação como 2, desde que não tenha sido emitida nota fiscal).      </text:p>
                </table:table-cell>
              </table:table-row>
              <table:table-row>
                <table:table-cell table:style-name="Table2.A1" office:value-type="string">
                  <text:p text:style-name="Table_20_Contents">Para mais campos </text:p>
                </table:table-cell>
                <table:table-cell table:style-name="Table2.A1" office:value-type="string">
                  <text:p text:style-name="Table_20_Contents"><text:a xlink:type="simple" xlink:href="https://docs.wbweb.clicnuvens.com.br/bin/view/Web%20Rest%20API/BDI%20API/Pedidos/" text:style-name="Internet_20_link" text:visited-style-name="Visited_20_Internet_20_Link">Consulte</text:a></text:p>
                </table:table-cell>
              </table:table-row>
            </table:table>
            <text:p text:style-name="Text_20_body"> </text:p>
            <text:p text:style-name="Text_20_body"><text:span text:style-name="Strong_20_Emphasis">Índice</text:span></text:p>
            <text:list xml:id="list3510010172" text:style-name="L5">
              <text:list-item>
                <text:p text:style-name="P18"><text:a xlink:type="simple" xlink:href="#HInserirumPedidonaPlataforma" text:style-name="Internet_20_link" text:visited-style-name="Visited_20_Internet_20_Link">Inserir um Pedido na Plataforma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Corpo" text:style-name="Internet_20_link" text:visited-style-name="Visited_20_Internet_20_Link">Corpo</text:a></text:p>
                  </text:list-item>
                  <text:list-item>
                    <text:p text:style-name="P17"><text:a xlink:type="simple" xlink:href="#HCamposObrigatF3rioseValidaE7F5es:" text:style-name="Internet_20_link" text:visited-style-name="Visited_20_Internet_20_Link">Campos Obrigatórios e Validações: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317637408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Enviar um Pedido - Pedidos - Enviar um Pedido </dc:title>
    <meta:document-statistic meta:table-count="2" meta:image-count="0" meta:object-count="0" meta:page-count="1" meta:paragraph-count="102" meta:word-count="780" meta:character-count="5138" meta:non-whitespace-character-count="4378"/>
    <meta:generator>LibreOffice/7.3.6.2$Linux_X86_64 LibreOffice_project/30$Build-2</meta:generator>
    <meta:user-defined meta:name="language">en</meta:user-defined>
  </office:meta>
</office:document-meta>
</file>