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um Pedido </text:p>
      <text:p text:style-name="Horizontal_20_Line"/>
      <text:p text:style-name="Horizontal_20_Line"/>
      <text:p text:style-name="P10">Page / - last modified by WBS Tecnologia on 2021/10/22 20:49 </text:p>
      <text:p text:style-name="Horizontal_20_Line"/>
      <text:p text:style-name="P1">Pedidos - Enviar um Pedido </text:p>
      <text:p text:style-name="P11">last modified by WBS Tecnologia</text:p>
      <text:p text:style-name="P11">on 2021/10/22 20:49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2593231386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446657037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2606540917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131990269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388709622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2548205106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edidos - Enviar um Pedido </dc:title>
    <meta:document-statistic meta:table-count="2" meta:image-count="0" meta:object-count="0" meta:page-count="1" meta:paragraph-count="102" meta:word-count="780" meta:character-count="5138" meta:non-whitespace-character-count="4378"/>
    <meta:generator>LibreOffice/7.3.6.2$Linux_X86_64 LibreOffice_project/30$Build-2</meta:generator>
    <meta:user-defined meta:name="language">en</meta:user-defined>
  </office:meta>
</office:document-meta>
</file>