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7507in"/>
    </style:style>
    <style:style style:name="Table1.B" style:family="table-column">
      <style:table-column-properties style:column-width="1.761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ba2121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Pedido - Consultar por Código </text:p>
      <text:p text:style-name="Horizontal_20_Line"/>
      <text:p text:style-name="Horizontal_20_Line"/>
      <text:p text:style-name="P6">Page / - last modified by WBS Tecnologia on 2021/04/06 17:26 </text:p>
      <text:p text:style-name="Horizontal_20_Line"/>
      <text:p text:style-name="P1">Pedido - Consultar por Código </text:p>
      <text:p text:style-name="P7">last modified by WBS Tecnologia</text:p>
      <text:p text:style-name="P7">on 2021/04/06 17:26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ConsultaumPedidopeloCF3digodaLoja"/>Consulta um Pedido pelo Código da Loja</text:p>
            <text:p text:style-name="Heading_20_1"><text:bookmark text:name="HDetalhesdaRota"/>Detalhes da Rota</text:p>
            <text:p text:style-name="Text_20_body">Rota: /BDIApi/Pedido/Buscar?codigo=XXXXXXX</text:p>
            <text:list xml:id="list111541420" text:style-name="L1">
              <text:list-item>
                <text:p text:style-name="P10">Parâmetros: </text:p>
                <text:list>
                  <text:list-item>
                    <text:p text:style-name="P10">codigo = [Obrigatório] Código de Barras do Produto</text:p>
                  </text:list-item>
                </text:list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GET</text:span></text:p>
              </text:list-item>
              <text:list-item>
                <text:p text:style-name="P10">Tipo de Retorno<text:span text:style-name="Strong_20_Emphasis">:  Void | Pedido</text:span></text:p>
              </text:list-item>
              <text:list-item>
                <text:p text:style-name="P10">Headers:</text:p>
                <text:list>
                  <text:list-item>
                    <text:p text:style-name="P9">API_TOKEN: Token de Autenticaçã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470353354" text:style-name="L2">
              <text:list-item>
                <text:p text:style-name="P12">404 = Sem resultados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Consulta o Desconto para uma Produto Especifico.</text:p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1" table:style-name="Table1">
              <table:table-column table:style-name="Table1.A"/>
              <table:table-column table:style-name="Table1.B"/>
              <table:table-column table:style-name="Table1.A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API_TOKEN</text:p>
                </table:table-cell>
                <table:table-cell table:style-name="Table1.A1" office:value-type="string">
                  <text:p text:style-name="Table_20_Contents">[Obrigatório] Token d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DetalhesdoResultado"/>Detalhes do Resultado</text:h>
            <text:p text:style-name="Text_20_body">Este é o Payload do resultado caso a ação tenha sucesso:</text:p>
            <text:p text:style-name="P6">Exemplo do Payload</text:p>
            <text:p text:style-name="P6">1<text:line-break/>2<text:line-break/>3<text:line-break/>4<text:line-break/>5<text:line-break/>6<text:line-break/>7<text:line-break/>8<text:line-break/>9<text:line-break/>10<text:line-break/>11<text:line-break/>12<text:line-break/>13<text:line-break/>14<text:line-break/>15<text:line-break/>16<text:line-break/>17<text:line-break/>18<text:line-break/>19<text:line-break/>20<text:line-break/>21<text:line-break/>22<text:line-break/>23<text:line-break/>24</text:p>
            <text:p text:style-name="P6">{<text:line-break/> <text:span text:style-name="T1">"Cabecalho"</text:span>: {<text:line-break/>   <text:span text:style-name="T1">"Id"</text:span>: <text:span text:style-name="T2">3</text:span>,<text:line-break/>   <text:span text:style-name="T1">"Codigo"</text:span>: <text:span text:style-name="T2">13555</text:span>,<text:line-break/>   <text:span text:style-name="T1">"CriadoEm"</text:span>: <text:span text:style-name="T3">"2020-12-19T13:25:00"</text:span>,<text:line-break/>   <text:span text:style-name="T1">"ValorDoFrete"</text:span>: <text:span text:style-name="T2">5.00</text:span>,<text:line-break/>   <text:span text:style-name="T1">"TipoDeFrete"</text:span>: <text:span text:style-name="T2">1</text:span>,<text:line-break/>   <text:span text:style-name="T1">"ValorTotal"</text:span>: <text:span text:style-name="T2">215.00</text:span>,<text:line-break/>   <text:span text:style-name="T1">"TipoDeImportacao"</text:span>: <text:span text:style-name="T2">0</text:span>,<text:line-break/>   <text:span text:style-name="T1">"AtualizadoEm"</text:span>: <text:span text:style-name="T3">"2020-12-29T14:25:50.533"</text:span>,<text:line-break/>   <text:span text:style-name="T1">"Rastreio"</text:span>: <text:span text:style-name="T1">null</text:span>,<text:line-break/>   <text:span text:style-name="T1">"ExpedidoEm"</text:span>: <text:span text:style-name="T1">null</text:span>,<text:line-break/>   <text:span text:style-name="T1">"TipoDeConsumidor"</text:span>: <text:span text:style-name="T2">1</text:span>,<text:line-break/>   <text:span text:style-name="T1">"UsarEmbalagemPresente"</text:span>: <text:span text:style-name="T1">null</text:span>,<text:line-break/>   <text:span text:style-name="T1">"Classificacao"</text:span>: <text:span text:style-name="T3">"testes"</text:span>,<text:line-break/>   <text:span text:style-name="T1">"ChaveNFE"</text:span>: <text:span text:style-name="T1">null</text:span>,<text:line-break/>   <text:span text:style-name="T1">"Observacoes"</text:span>: <text:span text:style-name="T3">"Teste de Observação"</text:span>,<text:line-break/>   <text:span text:style-name="T1">"ChaveERP"</text:span>: <text:span text:style-name="T1">null</text:span>,<text:line-break/>   <text:span text:style-name="T1">"ValorDeDesconto"</text:span>: <text:span text:style-name="T2">0.00</text:span>,<text:line-break/>   <text:span text:style-name="T1">"TipoDeEnvio"</text:span>: <text:span text:style-name="T2">100</text:span>,<text:line-break/>   <text:span text:style-name="T1">"Situacao"</text:span>: <text:span text:style-name="T2">0</text:span>,<text:line-break/>   <text:span text:style-name="T1">"EmpresaId"</text:span>: <text:span text:style-name="T2">1357</text:span>,<text:line-break/>   <text:span text:style-name="T1">"Versao"</text:span>: <text:span text:style-name="T1">null</text:span><text:line-break/>  },</text:p>
            <text:p text:style-name="Text_20_body"><text:span text:style-name="Strong_20_Emphasis">Índice</text:span></text:p>
            <text:list xml:id="list1977579807" text:style-name="L3">
              <text:list-item>
                <text:p text:style-name="P14"><text:a xlink:type="simple" xlink:href="#HConsultaumPedidopeloCF3digodaLoja" text:style-name="Internet_20_link" text:visited-style-name="Visited_20_Internet_20_Link">Consulta um Pedido pelo Código da Loja</text:a></text:p>
              </text:list-item>
              <text:list-item>
                <text:p text:style-name="P14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4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4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4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3"><text:a xlink:type="simple" xlink:href="#HDetalhesdoResultado" text:style-name="Internet_20_link" text:visited-style-name="Visited_20_Internet_20_Link">Detalhes do Resultado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1139019467" text:style-name="L4">
              <text:list-item>
                <text:p text:style-name="P16">Exemplo de Payload: BAIXAR</text:p>
              </text:list-item>
              <text:list-item>
                <text:p text:style-name="P15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 - Consultar por Código - Pedido - Consultar por Código </dc:title>
    <meta:document-statistic meta:table-count="1" meta:image-count="0" meta:object-count="0" meta:page-count="1" meta:paragraph-count="46" meta:word-count="270" meta:character-count="1751" meta:non-whitespace-character-count="1471"/>
    <meta:generator>LibreOffice/7.3.6.2$Linux_X86_64 LibreOffice_project/30$Build-2</meta:generator>
    <meta:user-defined meta:name="language">en</meta:user-defined>
  </office:meta>
</office:document-meta>
</file>