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por Código </text:p>
      <text:p text:style-name="Horizontal_20_Line"/>
      <text:p text:style-name="Horizontal_20_Line"/>
      <text:p text:style-name="P6">Page / - last modified by WBS Tecnologia on 2021/04/06 17:26 </text:p>
      <text:p text:style-name="Horizontal_20_Line"/>
      <text:p text:style-name="P1">Pedido - Consultar por Código </text:p>
      <text:p text:style-name="P7">last modified by WBS Tecnologia</text:p>
      <text:p text:style-name="P7">on 2021/04/06 17:26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umPedidopeloCF3digodaLoja"/>Consulta um Pedido pelo Código da Loja</text:p>
            <text:p text:style-name="Heading_20_1"><text:bookmark text:name="HDetalhesdaRota"/>Detalhes da Rota</text:p>
            <text:p text:style-name="Text_20_body">Rota: /BDIApi/Pedido/Buscar?codigo=XXXXXXX</text:p>
            <text:list xml:id="list3583879601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4139121721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 Desconto para uma Produto Especific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/text:p>
            <text:p text:style-name="P6">{<text:line-break/> <text:span text:style-name="T1">"Cabecalho"</text:span>: {<text:line-break/>   <text:span text:style-name="T1">"Id"</text:span>: <text:span text:style-name="T2">3</text:span>,<text:line-break/>   <text:span text:style-name="T1">"Codigo"</text:span>: <text:span text:style-name="T2">13555</text:span>,<text:line-break/>   <text:span text:style-name="T1">"CriadoEm"</text:span>: <text:span text:style-name="T3">"2020-12-19T13:25:00"</text:span>,<text:line-break/>   <text:span text:style-name="T1">"ValorDoFrete"</text:span>: <text:span text:style-name="T2">5.00</text:span>,<text:line-break/>   <text:span text:style-name="T1">"TipoDeFrete"</text:span>: <text:span text:style-name="T2">1</text:span>,<text:line-break/>   <text:span text:style-name="T1">"ValorTotal"</text:span>: <text:span text:style-name="T2">215.00</text:span>,<text:line-break/>   <text:span text:style-name="T1">"TipoDeImportacao"</text:span>: <text:span text:style-name="T2">0</text:span>,<text:line-break/>   <text:span text:style-name="T1">"AtualizadoEm"</text:span>: <text:span text:style-name="T3">"2020-12-29T14:25:50.533"</text:span>,<text:line-break/>   <text:span text:style-name="T1">"Rastreio"</text:span>: <text:span text:style-name="T1">null</text:span>,<text:line-break/>   <text:span text:style-name="T1">"ExpedidoEm"</text:span>: <text:span text:style-name="T1">null</text:span>,<text:line-break/>   <text:span text:style-name="T1">"TipoDeConsumidor"</text:span>: <text:span text:style-name="T2">1</text:span>,<text:line-break/>   <text:span text:style-name="T1">"UsarEmbalagemPresente"</text:span>: <text:span text:style-name="T1">null</text:span>,<text:line-break/>   <text:span text:style-name="T1">"Classificacao"</text:span>: <text:span text:style-name="T3">"testes"</text:span>,<text:line-break/>   <text:span text:style-name="T1">"ChaveNFE"</text:span>: <text:span text:style-name="T1">null</text:span>,<text:line-break/>   <text:span text:style-name="T1">"Observacoes"</text:span>: <text:span text:style-name="T3">"Teste de Observação"</text:span>,<text:line-break/>   <text:span text:style-name="T1">"ChaveERP"</text:span>: <text:span text:style-name="T1">null</text:span>,<text:line-break/>   <text:span text:style-name="T1">"ValorDeDesconto"</text:span>: <text:span text:style-name="T2">0.00</text:span>,<text:line-break/>   <text:span text:style-name="T1">"TipoDeEnvio"</text:span>: <text:span text:style-name="T2">100</text:span>,<text:line-break/>   <text:span text:style-name="T1">"Situacao"</text:span>: <text:span text:style-name="T2">0</text:span>,<text:line-break/>   <text:span text:style-name="T1">"EmpresaId"</text:span>: <text:span text:style-name="T2">1357</text:span>,<text:line-break/>   <text:span text:style-name="T1">"Versao"</text:span>: <text:span text:style-name="T1">null</text:span><text:line-break/>  },</text:p>
            <text:p text:style-name="Text_20_body"><text:span text:style-name="Strong_20_Emphasis">Índice</text:span></text:p>
            <text:list xml:id="list3603895063" text:style-name="L3">
              <text:list-item>
                <text:p text:style-name="P14"><text:a xlink:type="simple" xlink:href="#HConsultaumPedidopeloCF3digodaLoja" text:style-name="Internet_20_link" text:visited-style-name="Visited_20_Internet_20_Link">Consulta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782467255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por Código - Pedido - Consultar por Código </dc:title>
    <meta:document-statistic meta:table-count="1" meta:image-count="0" meta:object-count="0" meta:page-count="1" meta:paragraph-count="46" meta:word-count="270" meta:character-count="1751" meta:non-whitespace-character-count="1471"/>
    <meta:generator>LibreOffice/7.3.6.2$Linux_X86_64 LibreOffice_project/30$Build-2</meta:generator>
    <meta:user-defined meta:name="language">en</meta:user-defined>
  </office:meta>
</office:document-meta>
</file>