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7507in"/>
    </style:style>
    <style:style style:name="Table1.B" style:family="table-column">
      <style:table-column-properties style:column-width="1.76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ba2121" loext:opacity="100%"/>
    </style:style>
    <style:style style:name="T3" style:family="text">
      <style:text-properties fo:color="#666666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Pedido - Consultar Situação por Código </text:p>
      <text:p text:style-name="Horizontal_20_Line"/>
      <text:p text:style-name="Horizontal_20_Line"/>
      <text:p text:style-name="P6">Page / - last modified by WBS Tecnologia on 2021/01/14 17:53 </text:p>
      <text:p text:style-name="Horizontal_20_Line"/>
      <text:p text:style-name="P1">Pedido - Consultar Situação por Código </text:p>
      <text:p text:style-name="P7">last modified by WBS Tecnologia</text:p>
      <text:p text:style-name="P7">on 2021/01/14 17:53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nsultaaSituaE7E3odeumPedidopeloCF3digodaLoja"/>Consulta a Situação de um Pedido pelo Código da Loja</text:p>
            <text:p text:style-name="Heading_20_1"><text:bookmark text:name="HDetalhesdaRota"/>Detalhes da Rota</text:p>
            <text:p text:style-name="Text_20_body">Rota: /BDIApi/Pedido/Situacao?codigo=XXXXXXX</text:p>
            <text:list xml:id="list893064161" text:style-name="L1">
              <text:list-item>
                <text:p text:style-name="P10">Parâmetros: </text:p>
                <text:list>
                  <text:list-item>
                    <text:p text:style-name="P10">codigo = [Obrigatório] Código de Barras do Produto</text:p>
                  </text:list-item>
                </text:list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  Void | Pedido</text:span></text:p>
              </text:list-item>
              <text:list-item>
                <text:p text:style-name="P10">Headers:</text:p>
                <text:list>
                  <text:list-item>
                    <text:p text:style-name="P9">API_TOKEN: Token de Autenticaçã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989900860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Consulta a Situação do Pedido, que é uma versão bem resolvido do pedido apartir do código de pedido da Loja.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A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6">Exemplo do Payload</text:p>
            <text:p text:style-name="P6">1<text:line-break/>2<text:line-break/>3<text:line-break/>4<text:line-break/>5<text:line-break/>6<text:line-break/>7</text:p>
            <text:p text:style-name="P6">{<text:line-break/> <text:span text:style-name="T1">"AtualizadoEm"</text:span>: <text:span text:style-name="T2">"2020-12-29T14:25:50.533"</text:span>,<text:line-break/> <text:span text:style-name="T1">"ValorTotal"</text:span>: <text:span text:style-name="T3">215.00</text:span>,<text:line-break/> <text:span text:style-name="T1">"Situacao"</text:span>: <text:span text:style-name="T3">0</text:span>,<text:line-break/> <text:span text:style-name="T1">"ChaveNFE"</text:span>: <text:span text:style-name="T1">null</text:span>,<text:line-break/> <text:span text:style-name="T1">"Rastreio"</text:span>: <text:span text:style-name="T1">null</text:span><text:line-break/>}</text:p>
            <text:p text:style-name="Text_20_body"><text:span text:style-name="Strong_20_Emphasis">Índice</text:span></text:p>
            <text:list xml:id="list3850968609" text:style-name="L3">
              <text:list-item>
                <text:p text:style-name="P14"><text:a xlink:type="simple" xlink:href="#HConsultaaSituaE7E3odeumPedidopeloCF3digodaLoja" text:style-name="Internet_20_link" text:visited-style-name="Visited_20_Internet_20_Link">Consulta a Situação de um Pedido pelo Código da Loja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3"><text:a xlink:type="simple" xlink:href="#HDetalhesdoResultado" text:style-name="Internet_20_link" text:visited-style-name="Visited_20_Internet_20_Link">Detalhes do Resultado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4063875418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 - Consultar Situação por Código - Pedido - Consultar Situação por Código </dc:title>
    <meta:document-statistic meta:table-count="1" meta:image-count="0" meta:object-count="0" meta:page-count="1" meta:paragraph-count="46" meta:word-count="238" meta:character-count="1372" meta:non-whitespace-character-count="1185"/>
    <meta:generator>LibreOffice/7.3.6.2$Linux_X86_64 LibreOffice_project/30$Build-2</meta:generator>
    <meta:user-defined meta:name="language">en</meta:user-defined>
  </office:meta>
</office:document-meta>
</file>