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Estoque Desde </text:p>
      <text:p text:style-name="Horizontal_20_Line"/>
      <text:p text:style-name="Horizontal_20_Line"/>
      <text:p text:style-name="P6">Page / - last modified by WBS Tecnologia on 2020/12/29 11:48 </text:p>
      <text:p text:style-name="Horizontal_20_Line"/>
      <text:p text:style-name="P1">Produtos - Estoque Desde </text:p>
      <text:p text:style-name="P7">last modified by WBS Tecnologia</text:p>
      <text:p text:style-name="P7">on 2020/12/29 11:4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10660286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641079894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360543661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784322898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978783914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68052365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Produtos - Estoque Desde </dc:title>
    <meta:document-statistic meta:table-count="2" meta:image-count="0" meta:object-count="0" meta:page-count="1" meta:paragraph-count="68" meta:word-count="329" meta:character-count="1992" meta:non-whitespace-character-count="1745"/>
    <meta:generator>LibreOffice/7.3.6.2$Linux_X86_64 LibreOffice_project/30$Build-2</meta:generator>
    <meta:user-defined meta:name="language">en</meta:user-defined>
  </office:meta>
</office:document-meta>
</file>