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882in"/>
    </style:style>
    <style:style style:name="Table1.B" style:family="table-column">
      <style:table-column-properties style:column-width="1.45in"/>
    </style:style>
    <style:style style:name="Table1.C" style:family="table-column">
      <style:table-column-properties style:column-width="0.824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Nota Fiscal - Obter XML ou Danfe </text:p>
      <text:p text:style-name="Horizontal_20_Line"/>
      <text:p text:style-name="Horizontal_20_Line"/>
      <text:p text:style-name="P6">Page / - last modified by WBS Tecnologia on 2021/10/04 12:05 </text:p>
      <text:p text:style-name="Horizontal_20_Line"/>
      <text:p text:style-name="P1">Nota Fiscal - Obter XML ou Danfe </text:p>
      <text:p text:style-name="P7">last modified by WBS Tecnologia</text:p>
      <text:p text:style-name="P7">on 2021/10/04 12:05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ObteroDanfe2FXMLdaNotaFiscal"/>Obter o Danfe/XML da Nota Fiscal</text:p>
            <text:p text:style-name="Text_20_body">Este método possibilidade que o cliente obtenha o XML ou o PDF (DANFE) da Nota Fiscal Elatronica.</text:p>
            <text:p text:style-name="Heading_20_1"><text:bookmark text:name="HDetalhesdaRota"/>Detalhes da Rota</text:p>
            <text:p text:style-name="Text_20_body">Rota:/BDIApi/NotaFiscalAsset/Obter?id={CHAVE_DE_ACESSO}&amp;tipo={TIPO}</text:p>
            <text:list xml:id="list295061739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OK | Não Existe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ou Danfe da Nota Fiscal Eletrônica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481949400" text:style-name="L2">
              <text:list-item>
                <text:p text:style-name="P12">404 = Arquivo não encontrado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cupera o Danfe ou o XML da Nota Fiscal Eletronica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es</text:p>
                </table:table-cell>
              </table:table-row>
              <table:table-row>
                <table:table-cell table:style-name="Table1.A1" office:value-type="string">
                  <text:p text:style-name="Table_20_Contents">{CHAVE_DE_ACESSO}</text:p>
                </table:table-cell>
                <table:table-cell table:style-name="Table1.A1" office:value-type="string">
                  <text:p text:style-name="Table_20_Contents">Chave de Acesso da Nota, pode ser obtido no campo "ChaveNFE" do Pedido.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 ou XML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Resposta"/>Resposta</text:h>
            <text:p text:style-name="Text_20_body">A Resposta será o conteudo do arquivo XML ou PDF da Danfe da Nota Fiscal Eletrônica ou <text:span text:style-name="Strong_20_Emphasis">404 se o arquivo não existir</text:span>.</text:p>
            <text:h text:style-name="Heading_20_3" text:outline-level="3"><text:bookmark text:name="HObservaE7F5es"/>Observações</text:h>
            <text:list xml:id="list4209917335" text:style-name="L3">
              <text:list-item>
                <text:p text:style-name="P14">A Disponibilidade da DANFE (PDF) da Nota Fiscal não é obrigatória, portanto, pode haver pedidos sem o PDF.</text:p>
              </text:list-item>
              <text:list-item>
                <text:p text:style-name="P13">Ambos os arquivos ficam disponiveis temporariamente, o prazo de disponibilidade é de 15 dias. Caso não encontre arquivo, é necessário a consulta no Sefaz.</text:p>
              </text:list-item>
            </text:list>
            <text:h text:style-name="Heading_20_2" text:outline-level="2"><text:bookmark text:name="HTestes"/>Testes</text:h>
            <text:p text:style-name="Text_20_body">Chaves de Acesso para Teste</text:p>
            <text:list xml:id="list1339362005" text:style-name="L4">
              <text:list-item>
                <text:p text:style-name="P16">35181007293372000100550010001796141001910870</text:p>
              </text:list-item>
              <text:list-item>
                <text:p text:style-name="P16">35180307293372000100550010000689621000737718</text:p>
              </text:list-item>
              <text:list-item>
                <text:p text:style-name="P15">35180307293372000100550010000689661000738209</text:p>
              </text:list-item>
            </text:list>
            <text:p text:style-name="Text_20_body">  </text:p>
            <text:p text:style-name="Text_20_body"><text:span text:style-name="Strong_20_Emphasis">TÍndice</text:span></text:p>
            <text:list xml:id="list65067715" text:style-name="L5">
              <text:list-item>
                <text:p text:style-name="P18"><text:a xlink:type="simple" xlink:href="#HObteroDanfe2FXMLdaNotaFiscal" text:style-name="Internet_20_link" text:visited-style-name="Visited_20_Internet_20_Link">Obter o Danfe/XML da Nota Fiscal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Resposta" text:style-name="Internet_20_link" text:visited-style-name="Visited_20_Internet_20_Link">Resposta</text:a></text:p>
                    <text:list>
                      <text:list-item>
                        <text:p text:style-name="P18"><text:a xlink:type="simple" xlink:href="#HObservaE7F5es" text:style-name="Internet_20_link" text:visited-style-name="Visited_20_Internet_20_Link">Observações</text:a></text:p>
                      </text:list-item>
                    </text:list>
                  </text:list-item>
                  <text:list-item>
                    <text:p text:style-name="P17"><text:a xlink:type="simple" xlink:href="#HTestes" text:style-name="Internet_20_link" text:visited-style-name="Visited_20_Internet_20_Link">Testes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502895473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Nota Fiscal - Obter XML ou Danfe - Nota Fiscal - Obter XML ou Danfe </dc:title>
    <meta:document-statistic meta:table-count="2" meta:image-count="0" meta:object-count="0" meta:page-count="1" meta:paragraph-count="68" meta:word-count="335" meta:character-count="2008" meta:non-whitespace-character-count="1755"/>
    <meta:generator>LibreOffice/7.3.6.2$Linux_X86_64 LibreOffice_project/30$Build-2</meta:generator>
    <meta:user-defined meta:name="language">en</meta:user-defined>
  </office:meta>
</office:document-meta>
</file>