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Etiqueta de Rastreio - Enviar </text:p>
      <text:p text:style-name="Horizontal_20_Line"/>
      <text:p text:style-name="Horizontal_20_Line"/>
      <text:p text:style-name="P6">Page / - last modified by WBS Tecnologia on 2024/08/13 23:16 </text:p>
      <text:p text:style-name="Horizontal_20_Line"/>
      <text:p text:style-name="P1">Etiqueta de Rastreio - Enviar </text:p>
      <text:p text:style-name="P7">last modified by WBS Tecnologia</text:p>
      <text:p text:style-name="P7">on 2024/08/13 23:1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umaEtiquetadeRastreionaPlataforma"/>Enviar uma Etiqueta de Rastreio na Plataforma</text:p>
            <text:p text:style-name="Text_20_body">Neste Método vamos descrever como enviar o PDF de uma etiqueta de rastreio para a Plataforma ERP.</text:p>
            <text:p text:style-name="Heading_20_1"><text:bookmark text:name="HDetalhesdaRota"/>Detalhes da Rota</text:p>
            <text:p text:style-name="Text_20_body">Rota:/BDIApi/RastreioEtiqueta/Salvar/{CODIGO}?formato=PDF</text:p>
            <text:list xml:id="list332257326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11647169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a Etiqueta de Rastreio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formato}</text:p>
                </table:table-cell>
                <table:table-cell table:style-name="Table1.A1" office:value-type="string">
                  <text:p text:style-name="Table_20_Contents">Formato da Etiqueta</text:p>
                  <text:p text:style-name="Table_20_Contents">ZPL ou PDF</text:p>
                </table:table-cell>
                <table:table-cell table:style-name="Table1.A1" office:value-type="string">
                  <text:p text:style-name="Table_20_Contents">PD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90820074" text:style-name="L3">
              <text:list-item>
                <text:p text:style-name="P14"><text:a xlink:type="simple" xlink:href="#HEnviarumaEtiquetadeRastreionaPlataforma" text:style-name="Internet_20_link" text:visited-style-name="Visited_20_Internet_20_Link">Enviar uma Etiqueta de Rastreio na Plataform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17778319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Etiqueta de Rastreio - Enviar - Etiqueta de Rastreio - Enviar </dc:title>
    <meta:document-statistic meta:table-count="2" meta:image-count="0" meta:object-count="0" meta:page-count="1" meta:paragraph-count="59" meta:word-count="269" meta:character-count="1522" meta:non-whitespace-character-count="1319"/>
    <meta:generator>LibreOffice/7.3.6.2$Linux_X86_64 LibreOffice_project/30$Build-2</meta:generator>
    <meta:user-defined meta:name="language">en</meta:user-defined>
  </office:meta>
</office:document-meta>
</file>