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9486in"/>
    </style:style>
    <style:style style:name="Table1.B" style:family="table-column">
      <style:table-column-properties style:column-width="1.3938in"/>
    </style:style>
    <style:style style:name="Table1.C" style:family="table-column">
      <style:table-column-properties style:column-width="0.9201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625in" table:align="left"/>
    </style:style>
    <style:style style:name="Table2.A" style:family="table-column">
      <style:table-column-properties style:column-width="0.7507in"/>
    </style:style>
    <style:style style:name="Table2.B" style:family="table-column">
      <style:table-column-properties style:column-width="1.761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Danfe da Nota Fiscal - Enviar </text:p>
      <text:p text:style-name="Horizontal_20_Line"/>
      <text:p text:style-name="Horizontal_20_Line"/>
      <text:p text:style-name="P6">Page / - last modified by WBS Tecnologia on 2021/06/16 14:27 </text:p>
      <text:p text:style-name="Horizontal_20_Line"/>
      <text:p text:style-name="P1">Danfe da Nota Fiscal - Enviar </text:p>
      <text:p text:style-name="P7">last modified by WBS Tecnologia</text:p>
      <text:p text:style-name="P7">on 2021/06/16 14:27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EnviaroDanfedaNotaFiscal"/>Enviar o Danfe da Nota Fiscal</text:p>
            <text:p text:style-name="Text_20_body">Neste Método vamos descrever como enviar o PDF do Danfe da Nota Fiscal para a Plataforma</text:p>
            <text:p text:style-name="Heading_20_1"><text:bookmark text:name="HDetalhesdaRota"/>Detalhes da Rota</text:p>
            <text:p text:style-name="Text_20_body">Rota:/BDIApi/NotaFiscalAsset/Salvar/{CODIGO}?tipo=Danfe</text:p>
            <text:list xml:id="list3381515988" text:style-name="L1">
              <text:list-item>
                <text:p text:style-name="P10">Parâmetros: </text:p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POST</text:span></text:p>
              </text:list-item>
              <text:list-item>
                <text:p text:style-name="P10">Tipo de Retorno<text:span text:style-name="Strong_20_Emphasis">:  OK | Erro</text:span></text:p>
              </text:list-item>
              <text:list-item>
                <text:p text:style-name="P10">Headers:</text:p>
                <text:list>
                  <text:list-item>
                    <text:p text:style-name="P10">API_TOKEN: Token de Autenticação</text:p>
                  </text:list-item>
                </text:list>
              </text:list-item>
              <text:list-item>
                <text:p text:style-name="P10">Corpo/Payload</text:p>
                <text:list>
                  <text:list-item>
                    <text:p text:style-name="P9">Conteudo do PDF da Etiqueta de Rastrei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2428262818" text:style-name="L2">
              <text:list-item>
                <text:p text:style-name="P12">404 = Sem resultados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Permite enviar o PDF do Danfe para o Sistema ERP da Catavento.</text:p>
            <text:p text:style-name="Text_20_body"><text:span text:style-name="Strong_20_Emphasis">Esta rota somente suporta o envios de PDFs</text:span></text:p>
            <text:h text:style-name="Heading_20_3" text:outline-level="3"><text:bookmark text:name="HQueryString2FParametros"/>Query String / Parametro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{CODIGO}</text:p>
                </table:table-cell>
                <table:table-cell table:style-name="Table1.A1" office:value-type="string">
                  <text:p text:style-name="Table_20_Contents">Código do Rastrei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{TIPO}</text:p>
                </table:table-cell>
                <table:table-cell table:style-name="Table1.A1" office:value-type="string">
                  <text:p text:style-name="Table_20_Contents">Tipo do Arquivo</text:p>
                </table:table-cell>
                <table:table-cell table:style-name="Table1.A1" office:value-type="string">
                  <text:p text:style-name="Table_20_Contents">Danfef</text:p>
                </table:table-cell>
              </table:table-row>
            </table:table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2" table:style-name="Table2">
              <table:table-column table:style-name="Table2.A"/>
              <table:table-column table:style-name="Table2.B"/>
              <table:table-column table:style-name="Table2.A"/>
              <table:table-row>
                <table:table-cell table:style-name="Table2.A1" office:value-type="string">
                  <text:p text:style-name="Table_20_Heading">Header</text:p>
                </table:table-cell>
                <table:table-cell table:style-name="Table2.A1" office:value-type="string">
                  <text:p text:style-name="Table_20_Heading">Descrição / Validação</text:p>
                </table:table-cell>
                <table:table-cell table:style-name="Table2.A1" office:value-type="string">
                  <text:p text:style-name="Table_20_Heading">Valor Padrão</text:p>
                </table:table-cell>
              </table:table-row>
              <table:table-row>
                <table:table-cell table:style-name="Table2.A1" office:value-type="string">
                  <text:p text:style-name="Table_20_Contents">API_TOKEN</text:p>
                </table:table-cell>
                <table:table-cell table:style-name="Table2.A1" office:value-type="string">
                  <text:p text:style-name="Table_20_Contents">[Obrigatório] Token da Autenticação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Corpo"/>Corpo</text:h>
            <text:p text:style-name="Text_20_body">O Corpo da Requisição é o Conteudo do PDF em Formato RAW (Bytes), deve ser o um ARQUIVO PDF e não é recomendo que tenha mais de 5MB de Tamanho.</text:p>
            <text:p text:style-name="Text_20_body">  </text:p>
            <text:p text:style-name="Text_20_body"><text:span text:style-name="Strong_20_Emphasis">Índice</text:span></text:p>
            <text:list xml:id="list3240527158" text:style-name="L3">
              <text:list-item>
                <text:p text:style-name="P14"><text:a xlink:type="simple" xlink:href="#HEnviaroDanfedaNotaFiscal" text:style-name="Internet_20_link" text:visited-style-name="Visited_20_Internet_20_Link">Enviar o Danfe da Nota Fiscal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4"><text:a xlink:type="simple" xlink:href="#HQueryString2FParametros" text:style-name="Internet_20_link" text:visited-style-name="Visited_20_Internet_20_Link">Query String / Parametros</text:a></text:p>
                      </text:list-item>
                      <text:list-item>
                        <text:p text:style-name="P14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3"><text:a xlink:type="simple" xlink:href="#HCorpo" text:style-name="Internet_20_link" text:visited-style-name="Visited_20_Internet_20_Link">Corpo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3072880900" text:style-name="L4">
              <text:list-item>
                <text:p text:style-name="P16">Exemplo de Payload: BAIXAR</text:p>
              </text:list-item>
              <text:list-item>
                <text:p text:style-name="P15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Danfe da Nota Fiscal - Enviar - Danfe da Nota Fiscal - Enviar </dc:title>
    <meta:document-statistic meta:table-count="2" meta:image-count="0" meta:object-count="0" meta:page-count="1" meta:paragraph-count="58" meta:word-count="263" meta:character-count="1450" meta:non-whitespace-character-count="1252"/>
    <meta:generator>LibreOffice/7.3.6.2$Linux_X86_64 LibreOffice_project/30$Build-2</meta:generator>
    <meta:user-defined meta:name="language">en</meta:user-defined>
  </office:meta>
</office:document-meta>
</file>