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>
      <style:text-properties fo:background-color="#ffffff" loext:padding="0in" loext:border="non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ntegração BDI Catavento - Comunicados </text:p>
      <text:p text:style-name="Horizontal_20_Line"/>
      <text:p text:style-name="Horizontal_20_Line"/>
      <text:p text:style-name="P4">Page / - last modified by WBS Tecnologia on 2021/01/13 11:54 </text:p>
      <text:p text:style-name="Horizontal_20_Line"/>
      <text:p text:style-name="P1">Comunicados </text:p>
      <text:p text:style-name="P5">last modified by WBS Tecnologia</text:p>
      <text:p text:style-name="P5">on 2021/01/13 11:54</text:p>
      <text:p text:style-name="P4"/>
      <text:p text:style-name="Horizontal_20_Line"/>
      <text:p text:style-name="P2">Table of Contents</text:p>
      <text:p text:style-name="P6"><text:a xlink:type="simple" xlink:href="#HComunicadoseAtualizaE7F5es" text:style-name="Internet_20_link" text:visited-style-name="Visited_20_Internet_20_Link">Comunicados e Atualizaçõe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unicadoseAtualizaE7F5es"/>Comunicados e Atualizações</text:p>
            <text:p text:style-name="Horizontal_20_Line"/>
            <text:p text:style-name="Text_20_body">13/01/2021 - Atualizaçao API Catalogo </text:p>
            <text:p text:style-name="P8">Nova Atualização da API de Catálogo inclui novos metadados e URL de Capas completa. 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Comunicados - Comunicados </dc:title>
    <meta:document-statistic meta:table-count="0" meta:image-count="0" meta:object-count="0" meta:page-count="1" meta:paragraph-count="10" meta:word-count="53" meta:character-count="353" meta:non-whitespace-character-count="305"/>
    <meta:generator>LibreOffice/7.3.6.2$Linux_X86_64 LibreOffice_project/30$Build-2</meta:generator>
    <meta:user-defined meta:name="language">en</meta:user-defined>
  </office:meta>
</office:document-meta>
</file>