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688in" table:align="left"/>
    </style:style>
    <style:style style:name="Table1.A" style:family="table-column">
      <style:table-column-properties style:column-width="1.6674in"/>
    </style:style>
    <style:style style:name="Table1.B" style:family="table-column">
      <style:table-column-properties style:column-width="1.7014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.8451in" table:align="left"/>
    </style:style>
    <style:style style:name="Table2.A" style:family="table-column">
      <style:table-column-properties style:column-width="0.9799in"/>
    </style:style>
    <style:style style:name="Table2.B" style:family="table-column">
      <style:table-column-properties style:column-width="1.8653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3.3688in" table:align="left"/>
    </style:style>
    <style:style style:name="Table3.A" style:family="table-column">
      <style:table-column-properties style:column-width="2.1778in"/>
    </style:style>
    <style:style style:name="Table3.B" style:family="table-column">
      <style:table-column-properties style:column-width="1.191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2"/>
    <style:style style:name="P4" style:family="paragraph" style:parent-style-name="Table_20_Contents" style:list-style-name="L2">
      <style:paragraph-properties fo:margin-top="0in" fo:margin-bottom="0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Catálogo de Produtos </text:p>
      <text:p text:style-name="Horizontal_20_Line"/>
      <text:p text:style-name="Horizontal_20_Line"/>
      <text:p text:style-name="P6">Page / - last modified by WBS Tecnologia on 2021/09/13 12:48 </text:p>
      <text:p text:style-name="Horizontal_20_Line"/>
      <text:p text:style-name="P1">Catálogo de Produtos </text:p>
      <text:p text:style-name="P7">last modified by WBS Tecnologia</text:p>
      <text:p text:style-name="P7">on 2021/09/13 12:48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Jobs2FFluxosdeIntegraE7E3o"/>Jobs/Fluxos de Integração</text:p>
            <text:p text:style-name="Text_20_body">A API conta com vários Endpoints para a consulta do catálogo, é muito importante o desenvolvedor implementar o fluxo correto e utilizar os endpoints para as finalidades corretas, assim o ECommerce ficara atualizado sem atingir os limites da API e sem atrasos com relação há Catavento.</text:p>
            <text:list xml:id="list258045262" text:style-name="L1">
              <text:list-item>
                <text:p text:style-name="P10">O Endpoint "<text:a xlink:type="simple" xlink:href="https://docs.wbweb.clicnuvens.com.br/bin/view/Web%20Rest%20API/BDI%20API/Produtos%20-%20Todos/" text:style-name="Internet_20_link" text:visited-style-name="Visited_20_Internet_20_Link">/BDIApi/Produto/Listar</text:a>" dever ser utilizado para uma primeira sincronização com a Loja, este endpoint suporta os parâmetros de Paginação, assim o ECommerce pode realizar uma primeira sincronização do Catálogo Inteiro.</text:p>
              </text:list-item>
              <text:list-item>
                <text:p text:style-name="P10">O Endpoint "<text:a xlink:type="simple" xlink:href="https://docs.wbweb.clicnuvens.com.br/bin/view/Web%20Rest%20API/BDI%20API/Produtos%20-%20Últimos%20Atualizados%20Em/" text:style-name="Internet_20_link" text:visited-style-name="Visited_20_Internet_20_Link">/BDIApi/Produto/TodosDesde?horas=x</text:a>" deve ser utilizado para sincronizações posteriores e com intervalos de no máximo 1 hora. Esse endpoint permite trazer os produtos que sofreram alteração de metadados como Resenha, Descrição, Editora, Capa, Autores.</text:p>
              </text:list-item>
              <text:list-item>
                <text:p text:style-name="P10">O Endpoint "<text:a xlink:type="simple" xlink:href="https://docs.wbweb.clicnuvens.com.br/bin/view/Web%20Rest%20API/BDI%20API/Produtos%20-%20Estoque%20Desde/" text:style-name="Internet_20_link" text:visited-style-name="Visited_20_Internet_20_Link">/BDIApi/Produto/EstoqueDesde?horas=x</text:a>" deve ser utilizado para sincronização posteriores e com intervalos de no máximo 5 minutos. Esse endpoint permite trazer os produtos que sofreram alteração de Estoque, Preço e Situação. E Deve ser utilizado para manter a Loja Atualizada com o Estoque da Catavento.</text:p>
              </text:list-item>
              <text:list-item>
                <text:p text:style-name="P9">A API conta com outros endpoints para consultar um ou mais produtos individualmente, consulte a documentação.</text:p>
              </text:list-item>
            </text:list>
            <text:p text:style-name="Heading_20_1"><text:bookmark text:name="HProduto"/>Produt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Acabamento</text:p>
                </table:table-cell>
                <table:table-cell table:style-name="Table1.A1" office:value-type="string">
                  <text:p text:style-name="Table_20_Contents">Acabamento do produto. Ex.: capa dura, capara mole, costurado.</text:p>
                </table:table-cell>
              </table:table-row>
              <table:table-row>
                <table:table-cell table:style-name="Table1.A1" office:value-type="string">
                  <text:p text:style-name="Table_20_Contents">AtualizadoEm</text:p>
                </table:table-cell>
                <table:table-cell table:style-name="Table1.A1" office:value-type="string">
                  <text:p text:style-name="Table_20_Contents">Quando o Produto foi Atualizado pelo ERP</text:p>
                </table:table-cell>
              </table:table-row>
              <table:table-row>
                <table:table-cell table:style-name="Table1.A1" office:value-type="string">
                  <text:p text:style-name="Table_20_Contents">Autores</text:p>
                </table:table-cell>
                <table:table-cell table:style-name="Table1.A1" office:value-type="string">
                  <text:p text:style-name="Table_20_Contents">Lista de Autores Vinculados ao Produto</text:p>
                </table:table-cell>
              </table:table-row>
              <table:table-row>
                <table:table-cell table:style-name="Table1.A1" office:value-type="string">
                  <text:p text:style-name="Table_20_Contents">Categorias</text:p>
                </table:table-cell>
                <table:table-cell table:style-name="Table1.A1" office:value-type="string">
                  <text:p text:style-name="Table_20_Contents">Categorias do Produto</text:p>
                </table:table-cell>
              </table:table-row>
              <table:table-row>
                <table:table-cell table:style-name="Table1.A1" office:value-type="string">
                  <text:p text:style-name="Table_20_Contents">CodigoDeBarras</text:p>
                </table:table-cell>
                <table:table-cell table:style-name="Table1.A1" office:value-type="string">
                  <text:p text:style-name="Table_20_Contents">Código de Barras do Produto</text:p>
                </table:table-cell>
              </table:table-row>
              <table:table-row>
                <table:table-cell table:style-name="Table1.A1" office:value-type="string">
                  <text:p text:style-name="Table_20_Contents">CriadoEm</text:p>
                </table:table-cell>
                <table:table-cell table:style-name="Table1.A1" office:value-type="string">
                  <text:p text:style-name="Table_20_Contents">Quando foi Criado</text:p>
                </table:table-cell>
              </table:table-row>
              <table:table-row>
                <table:table-cell table:style-name="Table1.A1" office:value-type="string">
                  <text:p text:style-name="Table_20_Contents">Descricao</text:p>
                </table:table-cell>
                <table:table-cell table:style-name="Table1.A1" office:value-type="string">
                  <text:p text:style-name="Table_20_Contents">Descrição/Título do Produto</text:p>
                </table:table-cell>
              </table:table-row>
              <table:table-row>
                <table:table-cell table:style-name="Table1.A1" office:value-type="string">
                  <text:p text:style-name="Table_20_Contents">Edicao</text:p>
                </table:table-cell>
                <table:table-cell table:style-name="Table1.A1" office:value-type="string">
                  <text:p text:style-name="Table_20_Contents">Edição do Produto</text:p>
                </table:table-cell>
              </table:table-row>
              <table:table-row>
                <table:table-cell table:style-name="Table1.A1" office:value-type="string">
                  <text:p text:style-name="Table_20_Contents">Editora</text:p>
                </table:table-cell>
                <table:table-cell table:style-name="Table1.A1" office:value-type="string">
                  <text:p text:style-name="Table_20_Contents">Nome da Editora</text:p>
                </table:table-cell>
              </table:table-row>
              <table:table-row>
                <table:table-cell table:style-name="Table1.A1" office:value-type="string">
                  <text:p text:style-name="Table_20_Contents">Estoque</text:p>
                </table:table-cell>
                <table:table-cell table:style-name="Table1.A1" office:value-type="string">
                  <text:p text:style-name="Table_20_Contents">Quantidade em estoque. (A atualização do estoque do produto é feita toda vez que um pedido é importado para o Winbooks. Também pode ser feita, em intervalo de tempo parametrizado pela Editora, de todos os produtos do cadastro, com exceção dos produtos marcados para não serem atualizado).</text:p>
                </table:table-cell>
              </table:table-row>
              <table:table-row>
                <table:table-cell table:style-name="Table1.A1" office:value-type="string">
                  <text:p text:style-name="Table_20_Contents">EstoqueMinimo</text:p>
                </table:table-cell>
                <table:table-cell table:style-name="Table1.A1" office:value-type="string">
                  <text:p text:style-name="Table_20_Contents">Estoque Mínimo do Produto</text:p>
                </table:table-cell>
              </table:table-row>
              <table:table-row>
                <table:table-cell table:style-name="Table1.A1" office:value-type="string">
                  <text:p text:style-name="Table_20_Contents">Formato</text:p>
                </table:table-cell>
                <table:table-cell table:style-name="Table1.A1" office:value-type="string">
                  <text:p text:style-name="Table_20_Contents">Formato do produto. Ex.: 19,5 x 26,5 cm.</text:p>
                </table:table-cell>
              </table:table-row>
              <table:table-row>
                <table:table-cell table:style-name="Table1.A1" office:value-type="string">
                  <text:p text:style-name="Table_20_Contents">GrupoId</text:p>
                </table:table-cell>
                <table:table-cell table:style-name="Table1.A1" office:value-type="string">
                  <text:p text:style-name="Table_20_Contents">(Herdado de Produto.)</text:p>
                </table:table-cell>
              </table:table-row>
              <table:table-row>
                <table:table-cell table:style-name="Table1.A1" office:value-type="string">
                  <text:p text:style-name="Table_20_Contents">Id</text:p>
                </table:table-cell>
                <table:table-cell table:style-name="Table1.A1" office:value-type="string">
                  <text:p text:style-name="Table_20_Contents">(Herdado de Entidade.)</text:p>
                </table:table-cell>
              </table:table-row>
              <table:table-row>
                <table:table-cell table:style-name="Table1.A1" office:value-type="string">
                  <text:p text:style-name="Table_20_Contents">LancadoEm</text:p>
                </table:table-cell>
                <table:table-cell table:style-name="Table1.A1" office:value-type="string">
                  <text:p text:style-name="Table_20_Contents">(Herdado de Produto.)</text:p>
                </table:table-cell>
              </table:table-row>
              <table:table-row>
                <table:table-cell table:style-name="Table1.A1" office:value-type="string">
                  <text:p text:style-name="Table_20_Contents">Lombada</text:p>
                </table:table-cell>
                <table:table-cell table:style-name="Table1.A1" office:value-type="string">
                  <text:p text:style-name="Table_20_Contents">Lombada do produto. Ex.: 1.2 cm.</text:p>
                </table:table-cell>
              </table:table-row>
              <table:table-row>
                <table:table-cell table:style-name="Table1.A1" office:value-type="string">
                  <text:p text:style-name="Table_20_Contents">NumeroDePaginas</text:p>
                </table:table-cell>
                <table:table-cell table:style-name="Table1.A1" office:value-type="string">
                  <text:p text:style-name="Table_20_Contents">Numero de Páginas no Livro</text:p>
                </table:table-cell>
              </table:table-row>
              <table:table-row>
                <table:table-cell table:style-name="Table1.A1" office:value-type="string">
                  <text:p text:style-name="Table_20_Contents">PalavrasChave</text:p>
                </table:table-cell>
                <table:table-cell table:style-name="Table1.A1" office:value-type="string">
                  <text:p text:style-name="Table_20_Contents">Palavras-Chaves separadas por vírgula</text:p>
                </table:table-cell>
              </table:table-row>
              <table:table-row>
                <table:table-cell table:style-name="Table1.A1" office:value-type="string">
                  <text:p text:style-name="Table_20_Contents">PedacoDoLivro</text:p>
                </table:table-cell>
                <table:table-cell table:style-name="Table1.A1" office:value-type="string">
                  <text:p text:style-name="Table_20_Contents">Pedaco do Livro</text:p>
                </table:table-cell>
              </table:table-row>
              <table:table-row>
                <table:table-cell table:style-name="Table1.A1" office:value-type="string">
                  <text:p text:style-name="Table_20_Contents">Peso</text:p>
                </table:table-cell>
                <table:table-cell table:style-name="Table1.A1" office:value-type="string">
                  <text:p text:style-name="Table_20_Contents">Peso do Livro em quilogramas Ex.: 0,214</text:p>
                </table:table-cell>
              </table:table-row>
              <table:table-row>
                <table:table-cell table:style-name="Table1.A1" office:value-type="string">
                  <text:p text:style-name="Table_20_Contents">Preco</text:p>
                </table:table-cell>
                <table:table-cell table:style-name="Table1.A1" office:value-type="string">
                  <text:p text:style-name="Table_20_Contents">Preço de venda do produto.</text:p>
                </table:table-cell>
              </table:table-row>
              <table:table-row>
                <table:table-cell table:style-name="Table1.A1" office:value-type="string">
                  <text:p text:style-name="Table_20_Contents">PrecoEBook</text:p>
                </table:table-cell>
                <table:table-cell table:style-name="Table1.A1" office:value-type="string">
                  <text:p text:style-name="Table_20_Contents">Valor do produto para quando o tipo do livro for marcado como e-book.</text:p>
                </table:table-cell>
              </table:table-row>
              <table:table-row>
                <table:table-cell table:style-name="Table1.A1" office:value-type="string">
                  <text:p text:style-name="Table_20_Contents">PublicadoEm</text:p>
                </table:table-cell>
                <table:table-cell table:style-name="Table1.A1" office:value-type="string">
                  <text:p text:style-name="Table_20_Contents">(Herdado de Produto.)</text:p>
                </table:table-cell>
              </table:table-row>
              <table:table-row>
                <table:table-cell table:style-name="Table1.A1" office:value-type="string">
                  <text:p text:style-name="Table_20_Contents">Resenha</text:p>
                </table:table-cell>
                <table:table-cell table:style-name="Table1.A1" office:value-type="string">
                  <text:p text:style-name="Table_20_Contents">Resenha do Produto</text:p>
                </table:table-cell>
              </table:table-row>
              <table:table-row>
                <table:table-cell table:style-name="Table1.A1" office:value-type="string">
                  <text:p text:style-name="Table_20_Contents">Situacao</text:p>
                </table:table-cell>
                <table:table-cell table:style-name="Table1.A1" office:value-type="string">
                  <text:p text:style-name="Table_20_Contents">Indica a Situação do Produto:</text:p>
                  <text:list xml:id="list3020926419" text:style-name="L2">
                    <text:list-item>
                      <text:p text:style-name="P4"> 0 e 4 = Normal</text:p>
                    </text:list-item>
                    <text:list-item>
                      <text:p text:style-name="P4"> 1 = Adotado</text:p>
                    </text:list-item>
                    <text:list-item>
                      <text:p text:style-name="P4"> 2 = Esgotado </text:p>
                    </text:list-item>
                    <text:list-item>
                      <text:p text:style-name="P4">3 = Novidade </text:p>
                    </text:list-item>
                    <text:list-item>
                      <text:p text:style-name="P4">5 = Promoção </text:p>
                    </text:list-item>
                    <text:list-item>
                      <text:p text:style-name="P4">6 = Referência</text:p>
                    </text:list-item>
                    <text:list-item>
                      <text:p text:style-name="P4">7 = Fora de Catálogo </text:p>
                    </text:list-item>
                    <text:list-item>
                      <text:p text:style-name="P3">8 = Prelo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Table_20_Contents">Subtitulo</text:p>
                </table:table-cell>
                <table:table-cell table:style-name="Table1.A1" office:value-type="string">
                  <text:p text:style-name="Table_20_Contents">Subtitulo do Produto</text:p>
                </table:table-cell>
              </table:table-row>
              <table:table-row>
                <table:table-cell table:style-name="Table1.A1" office:value-type="string">
                  <text:p text:style-name="Table_20_Contents">Traducao</text:p>
                </table:table-cell>
                <table:table-cell table:style-name="Table1.A1" office:value-type="string">
                  <text:p text:style-name="Table_20_Contents">Tradução, detalhes sobre a tradução, idioma original.</text:p>
                </table:table-cell>
              </table:table-row>
              <table:table-row>
                <table:table-cell table:style-name="Table1.A1" office:value-type="string">
                  <text:p text:style-name="Table_20_Contents">UrlDaCapa</text:p>
                </table:table-cell>
                <table:table-cell table:style-name="Table1.A1" office:value-type="string">
                  <text:p text:style-name="Table_20_Contents">Url para Acesso a Capa do Produto, se estiver em branco é porque o produto não tem capa definida pela Catavento. </text:p>
                </table:table-cell>
              </table:table-row>
              <table:table-row>
                <table:table-cell table:style-name="Table1.A1" office:value-type="string">
                  <text:p text:style-name="Table_20_Contents">Visivel</text:p>
                </table:table-cell>
                <table:table-cell table:style-name="Table1.A1" office:value-type="string">
                  <text:p text:style-name="Table_20_Contents">Indica que se o produto pode estar vísivel na Loja, caso seja falso, é  necessário ocultar o produto da Loja ou remove-lo. Pedidos do produto não poderão ser realizados</text:p>
                </table:table-cell>
              </table:table-row>
              <table:table-row>
                <table:table-cell table:style-name="Table1.A1" office:value-type="string">
                  <text:p text:style-name="Table_20_Contents">PodeEncomendar</text:p>
                </table:table-cell>
                <table:table-cell table:style-name="Table1.A1" office:value-type="string">
                  <text:p text:style-name="Table_20_Contents"> Indica que se o produto permite Encomenda na Loja, caso seja falso e se produto não tiver estoque é recomendado colocado como Esgotado.</text:p>
                </table:table-cell>
              </table:table-row>
              <table:table-row>
                <table:table-cell table:style-name="Table1.A1" office:value-type="string">
                  <text:p text:style-name="Table_20_Contents">EncomendaEm</text:p>
                </table:table-cell>
                <table:table-cell table:style-name="Table1.A1" office:value-type="string">
                  <text:p text:style-name="Table_20_Contents">Quantos dias para encomendar o Produto</text:p>
                </table:table-cell>
              </table:table-row>
            </table:table>
            <text:p text:style-name="Heading_20_1"><text:bookmark text:name="HAutor"/>Autor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Biografia</text:p>
                </table:table-cell>
                <table:table-cell table:style-name="Table2.A1" office:value-type="string">
                  <text:p text:style-name="Table_20_Contents">Biografia</text:p>
                </table:table-cell>
              </table:table-row>
              <table:table-row>
                <table:table-cell table:style-name="Table2.A1" office:value-type="string">
                  <text:p text:style-name="Table_20_Contents">Nome</text:p>
                </table:table-cell>
                <table:table-cell table:style-name="Table2.A1" office:value-type="string">
                  <text:p text:style-name="Table_20_Contents">Nome do Autor</text:p>
                </table:table-cell>
              </table:table-row>
              <table:table-row>
                <table:table-cell table:style-name="Table2.A1" office:value-type="string">
                  <text:p text:style-name="Table_20_Contents">UrlDaFoto</text:p>
                </table:table-cell>
                <table:table-cell table:style-name="Table2.A1" office:value-type="string">
                  <text:p text:style-name="Table_20_Contents">Url da Foto do Autor</text:p>
                </table:table-cell>
              </table:table-row>
            </table:table>
            <text:p text:style-name="Heading_20_1"><text:bookmark text:name="HDesconto"/>Descont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foi a Ultima Atualização do Produto</text:p>
                </table:table-cell>
              </table:table-row>
              <table:table-row>
                <table:table-cell table:style-name="Table3.A1" office:value-type="string">
                  <text:p text:style-name="Table_20_Contents">CodigoDeBarras</text:p>
                </table:table-cell>
                <table:table-cell table:style-name="Table3.A1" office:value-type="string">
                  <text:p text:style-name="Table_20_Contents">Código de Barras do Produto</text:p>
                </table:table-cell>
              </table:table-row>
              <table:table-row>
                <table:table-cell table:style-name="Table3.A1" office:value-type="string">
                  <text:p text:style-name="Table_20_Contents">DescontoDeConsignacao</text:p>
                </table:table-cell>
                <table:table-cell table:style-name="Table3.A1" office:value-type="string">
                  <text:p text:style-name="Table_20_Contents">Campo desconto do produto em percentual, conforme Tabela de Preço no ERP WinBooks. O valor pode ser de 0,00% à 99,999%</text:p>
                </table:table-cell>
              </table:table-row>
              <table:table-row>
                <table:table-cell table:style-name="Table3.A1" office:value-type="string">
                  <text:p text:style-name="Table_20_Contents">DescontoDeVenda</text:p>
                </table:table-cell>
                <table:table-cell table:style-name="Table3.A1" office:value-type="string">
                  <text:p text:style-name="Table_20_Contents">Campo desconto do produto em percentual, conforme Tabela de Preço no ERP WinBooks. O valor pode ser de 0,00% à 99,999%</text:p>
                </table:table-cell>
              </table:table-row>
              <table:table-row>
                <table:table-cell table:style-name="Table3.A1" office:value-type="string">
                  <text:p text:style-name="Table_20_Contents">PrecoDeConsignacao</text:p>
                </table:table-cell>
                <table:table-cell table:style-name="Table3.A1" office:value-type="string">
                  <text:p text:style-name="Table_20_Contents">Valor de capa conforme Tabela de Preço no ERP WinBooks. O valor poderá ser .null., devendo ser considerado o Preço Normal do Produto</text:p>
                </table:table-cell>
              </table:table-row>
              <table:table-row>
                <table:table-cell table:style-name="Table3.A1" office:value-type="string">
                  <text:p text:style-name="Table_20_Contents">PrecoDeVenda</text:p>
                </table:table-cell>
                <table:table-cell table:style-name="Table3.A1" office:value-type="string">
                  <text:p text:style-name="Table_20_Contents">Valor de capa conforme Tabela de Preço no ERP WinBooks. O valor poderá ser .null., devendo ser considerado o Preço Normal do Produto</text:p>
                </table:table-cell>
              </table:table-row>
            </table:table>
            <text:p text:style-name="Text_20_body"><text:span text:style-name="Strong_20_Emphasis">Índice</text:span></text:p>
            <text:list xml:id="list1902529059" text:style-name="L3">
              <text:list-item>
                <text:p text:style-name="P12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12"><text:a xlink:type="simple" xlink:href="#HJobs2FFluxosdeIntegraE7E3o" text:style-name="Internet_20_link" text:visited-style-name="Visited_20_Internet_20_Link">Jobs/Fluxos de Integração</text:a></text:p>
              </text:list-item>
              <text:list-item>
                <text:p text:style-name="P12"><text:a xlink:type="simple" xlink:href="#HProduto" text:style-name="Internet_20_link" text:visited-style-name="Visited_20_Internet_20_Link">Produto</text:a></text:p>
              </text:list-item>
              <text:list-item>
                <text:p text:style-name="P12"><text:a xlink:type="simple" xlink:href="#HAutor" text:style-name="Internet_20_link" text:visited-style-name="Visited_20_Internet_20_Link">Autor</text:a></text:p>
              </text:list-item>
              <text:list-item>
                <text:p text:style-name="P11"><text:a xlink:type="simple" xlink:href="#HDesconto" text:style-name="Internet_20_link" text:visited-style-name="Visited_20_Internet_20_Link">Desconto</text:a></text:p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Catálogo de Produtos - Catálogo de Produtos </dc:title>
    <meta:document-statistic meta:table-count="3" meta:image-count="0" meta:object-count="0" meta:page-count="1" meta:paragraph-count="118" meta:word-count="685" meta:character-count="4284" meta:non-whitespace-character-count="3719"/>
    <meta:generator>LibreOffice/7.3.6.2$Linux_X86_64 LibreOffice_project/30$Build-2</meta:generator>
    <meta:user-defined meta:name="language">en</meta:user-defined>
  </office:meta>
</office:document-meta>
</file>